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0.6110416666667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USRN</text:p>
          </table:table-cell>
          <table:table-cell office:value-type="string" table:style-name="ce2">
            <text:p>Street Descriptor</text:p>
          </table:table-cell>
          <table:table-cell office:value-type="string" table:style-name="ce2">
            <text:p>Locality Name</text:p>
          </table:table-cell>
          <table:table-cell office:value-type="string" table:style-name="ce2">
            <text:p>Town Name</text:p>
          </table:table-cell>
          <table:table-cell office:value-type="string" table:style-name="ce2">
            <text:p>Publicly Maintainable Extent</text:p>
          </table:table-cell>
          <table:table-cell office:value-type="string" table:style-name="ce2">
            <text:p>Start X</text:p>
          </table:table-cell>
          <table:table-cell office:value-type="string" table:style-name="ce2">
            <text:p>Start Y</text:p>
          </table:table-cell>
          <table:table-cell office:value-type="string" table:style-name="ce2">
            <text:p>End X</text:p>
          </table:table-cell>
          <table:table-cell office:value-type="string" table:style-name="ce2">
            <text:p>End Y</text:p>
          </table:table-cell>
          <table:table-cell table:number-columns-repeated="16375"/>
        </table:table-row>
        <table:table-row table:style-name="ro1">
          <table:table-cell office:value-type="float" office:value="32100001" table:style-name="ce1">
            <text:p>32100001</text:p>
          </table:table-cell>
          <table:table-cell office:value-type="string" table:style-name="ce1">
            <text:p>ABBE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02" table:style-name="ce1">
            <text:p>32100002</text:p>
          </table:table-cell>
          <table:table-cell office:value-type="string" table:style-name="ce1">
            <text:p>ABBEY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03" table:style-name="ce1">
            <text:p>32100003</text:p>
          </table:table-cell>
          <table:table-cell office:value-type="string" table:style-name="ce1">
            <text:p>ABBOTTS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04" table:style-name="ce1">
            <text:p>32100004</text:p>
          </table:table-cell>
          <table:table-cell office:value-type="string" table:style-name="ce1">
            <text:p>ABINGER DRIV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06" table:style-name="ce1">
            <text:p>32102806</text:p>
          </table:table-cell>
          <table:table-cell office:value-type="string" table:style-name="ce1">
            <text:p>ABSOLAM COURT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05" table:style-name="ce1">
            <text:p>32100005</text:p>
          </table:table-cell>
          <table:table-cell office:value-type="string" table:style-name="ce1">
            <text:p>ACADEMY DRIV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06" table:style-name="ce1">
            <text:p>32100006</text:p>
          </table:table-cell>
          <table:table-cell office:value-type="string" table:style-name="ce1">
            <text:p>ACHILLES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07" table:style-name="ce1">
            <text:p>32100007</text:p>
          </table:table-cell>
          <table:table-cell office:value-type="string" table:style-name="ce1">
            <text:p>ACOR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83" table:style-name="ce1">
            <text:p>32102883</text:p>
          </table:table-cell>
          <table:table-cell office:value-type="string" table:style-name="ce1">
            <text:p>ACORN WHARF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08" table:style-name="ce1">
            <text:p>32100008</text:p>
          </table:table-cell>
          <table:table-cell office:value-type="string" table:style-name="ce1">
            <text:p>ACRE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09" table:style-name="ce1">
            <text:p>32100009</text:p>
          </table:table-cell>
          <table:table-cell office:value-type="string" table:style-name="ce1">
            <text:p>ADELAID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10" table:style-name="ce1">
            <text:p>32100010</text:p>
          </table:table-cell>
          <table:table-cell office:value-type="string" table:style-name="ce1">
            <text:p>ADMIRALS WALK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11" table:style-name="ce1">
            <text:p>32100011</text:p>
          </table:table-cell>
          <table:table-cell office:value-type="string" table:style-name="ce1">
            <text:p>ADMIRALTY TERRACE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12" table:style-name="ce1">
            <text:p>32100012</text:p>
          </table:table-cell>
          <table:table-cell office:value-type="string" table:style-name="ce1">
            <text:p>AFGHAN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13" table:style-name="ce1">
            <text:p>32100013</text:p>
          </table:table-cell>
          <table:table-cell office:value-type="string" table:style-name="ce1">
            <text:p>AINTREE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14" table:style-name="ce1">
            <text:p>32100014</text:p>
          </table:table-cell>
          <table:table-cell office:value-type="string" table:style-name="ce1">
            <text:p>AJAX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15" table:style-name="ce1">
            <text:p>32100015</text:p>
          </table:table-cell>
          <table:table-cell office:value-type="string" table:style-name="ce1">
            <text:p>ALAMEIN AVENU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16" table:style-name="ce1">
            <text:p>32100016</text:p>
          </table:table-cell>
          <table:table-cell office:value-type="string" table:style-name="ce1">
            <text:p>ALBANY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17" table:style-name="ce1">
            <text:p>32100017</text:p>
          </table:table-cell>
          <table:table-cell office:value-type="string" table:style-name="ce1">
            <text:p>ALBAN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18" table:style-name="ce1">
            <text:p>32100018</text:p>
          </table:table-cell>
          <table:table-cell office:value-type="string" table:style-name="ce1">
            <text:p>ALBANY TERR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04" table:style-name="ce1">
            <text:p>32102604</text:p>
          </table:table-cell>
          <table:table-cell office:value-type="string" table:style-name="ce1">
            <text:p>ALBANY TERRAC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19" table:style-name="ce1">
            <text:p>32100019</text:p>
          </table:table-cell>
          <table:table-cell office:value-type="string" table:style-name="ce1">
            <text:p>ALBATROSS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20" table:style-name="ce1">
            <text:p>32100020</text:p>
          </table:table-cell>
          <table:table-cell office:value-type="string" table:style-name="ce1">
            <text:p>ALBEMARLE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21" table:style-name="ce1">
            <text:p>32100021</text:p>
          </table:table-cell>
          <table:table-cell office:value-type="string" table:style-name="ce1">
            <text:p>ALBERT PLAC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GRANGE ROAD - NO. 21 (UNMADE SECTION)</text:p>
          </table:table-cell>
          <table:table-cell office:value-type="float" office:value="573872" table:style-name="ce1">
            <text:p>573872</text:p>
          </table:table-cell>
          <table:table-cell office:value-type="float" office:value="169457" table:style-name="ce1">
            <text:p>169457</text:p>
          </table:table-cell>
          <table:table-cell office:value-type="float" office:value="573886" table:style-name="ce1">
            <text:p>573886</text:p>
          </table:table-cell>
          <table:table-cell office:value-type="float" office:value="169433" table:style-name="ce1">
            <text:p>169433</text:p>
          </table:table-cell>
          <table:table-cell table:number-columns-repeated="16375"/>
        </table:table-row>
        <table:table-row table:style-name="ro1">
          <table:table-cell office:value-type="float" office:value="32100024" table:style-name="ce1">
            <text:p>32100024</text:p>
          </table:table-cell>
          <table:table-cell office:value-type="string" table:style-name="ce1">
            <text:p>ALBERT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MAIDSTONE RD - STUDLAND</text:p>
          </table:table-cell>
          <table:table-cell office:value-type="float" office:value="574235" table:style-name="ce1">
            <text:p>574235</text:p>
          </table:table-cell>
          <table:table-cell office:value-type="float" office:value="167439" table:style-name="ce1">
            <text:p>167439</text:p>
          </table:table-cell>
          <table:table-cell office:value-type="float" office:value="574101" table:style-name="ce1">
            <text:p>574101</text:p>
          </table:table-cell>
          <table:table-cell office:value-type="float" office:value="167518" table:style-name="ce1">
            <text:p>167518</text:p>
          </table:table-cell>
          <table:table-cell table:number-columns-repeated="16375"/>
        </table:table-row>
        <table:table-row table:style-name="ro1">
          <table:table-cell office:value-type="float" office:value="32100022" table:style-name="ce1">
            <text:p>32100022</text:p>
          </table:table-cell>
          <table:table-cell office:value-type="string" table:style-name="ce1">
            <text:p>ALBERT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23" table:style-name="ce1">
            <text:p>32100023</text:p>
          </table:table-cell>
          <table:table-cell office:value-type="string" table:style-name="ce1">
            <text:p>ALBERT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13" table:style-name="ce1">
            <text:p>32102713</text:p>
          </table:table-cell>
          <table:table-cell office:value-type="string" table:style-name="ce1">
            <text:p>ALBION PLACE</text:p>
          </table:table-cell>
          <table:table-cell office:value-type="string" table:style-name="ce1">
            <text:p>UPNOR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25" table:style-name="ce1">
            <text:p>32100025</text:p>
          </table:table-cell>
          <table:table-cell office:value-type="string" table:style-name="ce1">
            <text:p>ALBION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26" table:style-name="ce1">
            <text:p>32100026</text:p>
          </table:table-cell>
          <table:table-cell office:value-type="string" table:style-name="ce1">
            <text:p>ALBURY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27" table:style-name="ce1">
            <text:p>32100027</text:p>
          </table:table-cell>
          <table:table-cell office:value-type="string" table:style-name="ce1">
            <text:p>ALDERSHOT ROAD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28" table:style-name="ce1">
            <text:p>32100028</text:p>
          </table:table-cell>
          <table:table-cell office:value-type="string" table:style-name="ce1">
            <text:p>ALDINGTON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29" table:style-name="ce1">
            <text:p>32100029</text:p>
          </table:table-cell>
          <table:table-cell office:value-type="string" table:style-name="ce1">
            <text:p>ALEXANDRA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30" table:style-name="ce1">
            <text:p>32100030</text:p>
          </table:table-cell>
          <table:table-cell office:value-type="string" table:style-name="ce1">
            <text:p>ALEXANDRA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ALBANY ROAD TO NO. 80</text:p>
          </table:table-cell>
          <table:table-cell office:value-type="float" office:value="576910" table:style-name="ce1">
            <text:p>576910</text:p>
          </table:table-cell>
          <table:table-cell office:value-type="float" office:value="166678" table:style-name="ce1">
            <text:p>166678</text:p>
          </table:table-cell>
          <table:table-cell office:value-type="float" office:value="577046" table:style-name="ce1">
            <text:p>577046</text:p>
          </table:table-cell>
          <table:table-cell office:value-type="float" office:value="166567" table:style-name="ce1">
            <text:p>166567</text:p>
          </table:table-cell>
          <table:table-cell table:number-columns-repeated="16375"/>
        </table:table-row>
        <table:table-row table:style-name="ro1">
          <table:table-cell office:value-type="float" office:value="32100031" table:style-name="ce1">
            <text:p>32100031</text:p>
          </table:table-cell>
          <table:table-cell office:value-type="string" table:style-name="ce1">
            <text:p>ALFRED CLOSE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32" table:style-name="ce1">
            <text:p>32100032</text:p>
          </table:table-cell>
          <table:table-cell office:value-type="string" table:style-name="ce1">
            <text:p>ALL SAINTS ROAD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33" table:style-name="ce1">
            <text:p>32100033</text:p>
          </table:table-cell>
          <table:table-cell office:value-type="string" table:style-name="ce1">
            <text:p>ALLE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34" table:style-name="ce1">
            <text:p>32100034</text:p>
          </table:table-cell>
          <table:table-cell office:value-type="string" table:style-name="ce1">
            <text:p>ALLENS HILL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36" table:style-name="ce1">
            <text:p>32100036</text:p>
          </table:table-cell>
          <table:table-cell office:value-type="string" table:style-name="ce1">
            <text:p>ALLHALLOWS ROAD</text:p>
          </table:table-cell>
          <table:table-cell office:value-type="string" table:style-name="ce1">
            <text:p>LOWER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37" table:style-name="ce1">
            <text:p>32100037</text:p>
          </table:table-cell>
          <table:table-cell office:value-type="string" table:style-name="ce1">
            <text:p>ALLINGTON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38" table:style-name="ce1">
            <text:p>32100038</text:p>
          </table:table-cell>
          <table:table-cell office:value-type="string" table:style-name="ce1">
            <text:p>ALLINGT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39" table:style-name="ce1">
            <text:p>32100039</text:p>
          </table:table-cell>
          <table:table-cell office:value-type="string" table:style-name="ce1">
            <text:p>ALLISON AVENU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41" table:style-name="ce1">
            <text:p>32100041</text:p>
          </table:table-cell>
          <table:table-cell office:value-type="string" table:style-name="ce1">
            <text:p>ALMA PLAC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42" table:style-name="ce1">
            <text:p>32100042</text:p>
          </table:table-cell>
          <table:table-cell office:value-type="string" table:style-name="ce1">
            <text:p>ALMON PLAC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43" table:style-name="ce1">
            <text:p>32100043</text:p>
          </table:table-cell>
          <table:table-cell office:value-type="string" table:style-name="ce1">
            <text:p>ALMOND GRO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44" table:style-name="ce1">
            <text:p>32100044</text:p>
          </table:table-cell>
          <table:table-cell office:value-type="string" table:style-name="ce1">
            <text:p>AMANDA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14" table:style-name="ce1">
            <text:p>32102514</text:p>
          </table:table-cell>
          <table:table-cell office:value-type="string" table:style-name="ce1">
            <text:p>AMBLEY NORTH ROUNDABOUT</text:p>
          </table:table-cell>
          <table:table-cell office:value-type="string" table:style-name="ce1">
            <text:p>GILLINGHAM BUSINESS PARK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45" table:style-name="ce1">
            <text:p>32100045</text:p>
          </table:table-cell>
          <table:table-cell office:value-type="string" table:style-name="ce1">
            <text:p>AMBLEY ROAD</text:p>
          </table:table-cell>
          <table:table-cell office:value-type="string" table:style-name="ce1">
            <text:p>GILLINGHAM BUSINESS PARK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13" table:style-name="ce1">
            <text:p>32102513</text:p>
          </table:table-cell>
          <table:table-cell office:value-type="string" table:style-name="ce1">
            <text:p>AMBLEY SOUTH ROUNDABOUT</text:p>
          </table:table-cell>
          <table:table-cell office:value-type="string" table:style-name="ce1">
            <text:p>GILLINGHAM BUSINESS PARK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046" table:style-name="ce1">
            <text:p>32100046</text:p>
          </table:table-cell>
          <table:table-cell office:value-type="string" table:style-name="ce1">
            <text:p>AMBROSE HIL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047" table:style-name="ce1">
            <text:p>32100047</text:p>
          </table:table-cell>
          <table:table-cell office:value-type="string" table:style-name="ce1">
            <text:p>AMETHYST AVENU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048" table:style-name="ce1">
            <text:p>32100048</text:p>
          </table:table-cell>
          <table:table-cell office:value-type="string" table:style-name="ce1">
            <text:p>AMHERST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049" table:style-name="ce1">
            <text:p>32100049</text:p>
          </table:table-cell>
          <table:table-cell office:value-type="string" table:style-name="ce1">
            <text:p>ANCHOR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050" table:style-name="ce1">
            <text:p>32100050</text:p>
          </table:table-cell>
          <table:table-cell office:value-type="string" table:style-name="ce1">
            <text:p>ANCHORAGE CLOSE</text:p>
          </table:table-cell>
          <table:table-cell office:value-type="string" table:style-name="ce1">
            <text:p>MIDDLE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051" table:style-name="ce1">
            <text:p>32100051</text:p>
          </table:table-cell>
          <table:table-cell office:value-type="string" table:style-name="ce1">
            <text:p>ANGLESEY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052" table:style-name="ce1">
            <text:p>32100052</text:p>
          </table:table-cell>
          <table:table-cell office:value-type="string" table:style-name="ce1">
            <text:p>ANSELL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053" table:style-name="ce1">
            <text:p>32100053</text:p>
          </table:table-cell>
          <table:table-cell office:value-type="string" table:style-name="ce1">
            <text:p>ANSO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054" table:style-name="ce1">
            <text:p>32100054</text:p>
          </table:table-cell>
          <table:table-cell office:value-type="string" table:style-name="ce1">
            <text:p>ANTHONYS WAY</text:p>
          </table:table-cell>
          <table:table-cell office:value-type="string" table:style-name="ce1">
            <text:p>MEDWAY CITY ESTAT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70" table:style-name="ce1">
            <text:p>32102770</text:p>
          </table:table-cell>
          <table:table-cell office:value-type="string" table:style-name="ce1">
            <text:p>APOLLO WAY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055" table:style-name="ce1">
            <text:p>32100055</text:p>
          </table:table-cell>
          <table:table-cell office:value-type="string" table:style-name="ce1">
            <text:p>APPLEBY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16" table:style-name="ce1">
            <text:p>32102516</text:p>
          </table:table-cell>
          <table:table-cell office:value-type="string" table:style-name="ce1">
            <text:p>APPLECROSS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056" table:style-name="ce1">
            <text:p>32100056</text:p>
          </table:table-cell>
          <table:table-cell office:value-type="string" table:style-name="ce1">
            <text:p>APPLEDOR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3061" table:style-name="ce1">
            <text:p>32103061</text:p>
          </table:table-cell>
          <table:table-cell office:value-type="string" table:style-name="ce1">
            <text:p>ARCHBISHOPS CRESCEN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057" table:style-name="ce1">
            <text:p>32100057</text:p>
          </table:table-cell>
          <table:table-cell office:value-type="string" table:style-name="ce1">
            <text:p>ARCHDEACONRY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THE PRECINCT - TURNING/PARKING AREA</text:p>
          </table:table-cell>
          <table:table-cell office:value-type="float" office:value="574242" table:style-name="ce1">
            <text:p>574242</text:p>
          </table:table-cell>
          <table:table-cell office:value-type="float" office:value="168391" table:style-name="ce1">
            <text:p>168391</text:p>
          </table:table-cell>
          <table:table-cell office:value-type="float" office:value="574217" table:style-name="ce1">
            <text:p>574217</text:p>
          </table:table-cell>
          <table:table-cell office:value-type="float" office:value="168350" table:style-name="ce1">
            <text:p>168350</text:p>
          </table:table-cell>
          <table:table-cell table:number-columns-repeated="16375"/>
        </table:table-row>
        <table:table-row table:style-name="ro1">
          <table:table-cell office:value-type="float" office:value="32100058" table:style-name="ce1">
            <text:p>32100058</text:p>
          </table:table-cell>
          <table:table-cell office:value-type="string" table:style-name="ce1">
            <text:p>ARCHER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59" table:style-name="ce1">
            <text:p>32100059</text:p>
          </table:table-cell>
          <table:table-cell office:value-type="string" table:style-name="ce1">
            <text:p>ARCHERY CLOS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60" table:style-name="ce1">
            <text:p>32100060</text:p>
          </table:table-cell>
          <table:table-cell office:value-type="string" table:style-name="ce1">
            <text:p>ARDEN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61" table:style-name="ce1">
            <text:p>32100061</text:p>
          </table:table-cell>
          <table:table-cell office:value-type="string" table:style-name="ce1">
            <text:p>ARETHUSA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62" table:style-name="ce1">
            <text:p>32100062</text:p>
          </table:table-cell>
          <table:table-cell office:value-type="string" table:style-name="ce1">
            <text:p>ARGYLE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40" table:style-name="ce1">
            <text:p>32102640</text:p>
          </table:table-cell>
          <table:table-cell office:value-type="string" table:style-name="ce1">
            <text:p>ARMADA WAY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63" table:style-name="ce1">
            <text:p>32100063</text:p>
          </table:table-cell>
          <table:table-cell office:value-type="string" table:style-name="ce1">
            <text:p>ARMYTAGE CLOS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64" table:style-name="ce1">
            <text:p>32100064</text:p>
          </table:table-cell>
          <table:table-cell office:value-type="string" table:style-name="ce1">
            <text:p>ARNHEM DRIV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65" table:style-name="ce1">
            <text:p>32100065</text:p>
          </table:table-cell>
          <table:table-cell office:value-type="string" table:style-name="ce1">
            <text:p>ARNOLDE CLOSE</text:p>
          </table:table-cell>
          <table:table-cell office:value-type="string" table:style-name="ce1">
            <text:p>MEDWAY CITY ESTAT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66" table:style-name="ce1">
            <text:p>32100066</text:p>
          </table:table-cell>
          <table:table-cell office:value-type="string" table:style-name="ce1">
            <text:p>ARRAN GREEN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67" table:style-name="ce1">
            <text:p>32100067</text:p>
          </table:table-cell>
          <table:table-cell office:value-type="string" table:style-name="ce1">
            <text:p>ARTHUR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68" table:style-name="ce1">
            <text:p>32100068</text:p>
          </table:table-cell>
          <table:table-cell office:value-type="string" table:style-name="ce1">
            <text:p>ARTHUR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69" table:style-name="ce1">
            <text:p>32100069</text:p>
          </table:table-cell>
          <table:table-cell office:value-type="string" table:style-name="ce1">
            <text:p>ARUNDEL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70" table:style-name="ce1">
            <text:p>32100070</text:p>
          </table:table-cell>
          <table:table-cell office:value-type="string" table:style-name="ce1">
            <text:p>ASCOT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71" table:style-name="ce1">
            <text:p>32100071</text:p>
          </table:table-cell>
          <table:table-cell office:value-type="string" table:style-name="ce1">
            <text:p>ASH CLOS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72" table:style-name="ce1">
            <text:p>32100072</text:p>
          </table:table-cell>
          <table:table-cell office:value-type="string" table:style-name="ce1">
            <text:p>ASH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73" table:style-name="ce1">
            <text:p>32100073</text:p>
          </table:table-cell>
          <table:table-cell office:value-type="string" table:style-name="ce1">
            <text:p>ASH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74" table:style-name="ce1">
            <text:p>32100074</text:p>
          </table:table-cell>
          <table:table-cell office:value-type="string" table:style-name="ce1">
            <text:p>ASH TREE LAN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75" table:style-name="ce1">
            <text:p>32100075</text:p>
          </table:table-cell>
          <table:table-cell office:value-type="string" table:style-name="ce1">
            <text:p>ASHBY CLOS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76" table:style-name="ce1">
            <text:p>32100076</text:p>
          </table:table-cell>
          <table:table-cell office:value-type="string" table:style-name="ce1">
            <text:p>ASHENDEN CLOS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77" table:style-name="ce1">
            <text:p>32100077</text:p>
          </table:table-cell>
          <table:table-cell office:value-type="string" table:style-name="ce1">
            <text:p>ASHLEY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78" table:style-name="ce1">
            <text:p>32100078</text:p>
          </table:table-cell>
          <table:table-cell office:value-type="string" table:style-name="ce1">
            <text:p>ASHMEAD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79" table:style-name="ce1">
            <text:p>32100079</text:p>
          </table:table-cell>
          <table:table-cell office:value-type="string" table:style-name="ce1">
            <text:p>ASHWOOD CLOS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80" table:style-name="ce1">
            <text:p>32100080</text:p>
          </table:table-cell>
          <table:table-cell office:value-type="string" table:style-name="ce1">
            <text:p>ASPEN WAY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81" table:style-name="ce1">
            <text:p>32100081</text:p>
          </table:table-cell>
          <table:table-cell office:value-type="string" table:style-name="ce1">
            <text:p>ASQUITH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82" table:style-name="ce1">
            <text:p>32100082</text:p>
          </table:table-cell>
          <table:table-cell office:value-type="string" table:style-name="ce1">
            <text:p>ASSOCIATION WALK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83" table:style-name="ce1">
            <text:p>32100083</text:p>
          </table:table-cell>
          <table:table-cell office:value-type="string" table:style-name="ce1">
            <text:p>ATHELSTAN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84" table:style-name="ce1">
            <text:p>32100084</text:p>
          </table:table-cell>
          <table:table-cell office:value-type="string" table:style-name="ce1">
            <text:p>AUDLEY AVENU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85" table:style-name="ce1">
            <text:p>32100085</text:p>
          </table:table-cell>
          <table:table-cell office:value-type="string" table:style-name="ce1">
            <text:p>AUGUSTA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86" table:style-name="ce1">
            <text:p>32100086</text:p>
          </table:table-cell>
          <table:table-cell office:value-type="string" table:style-name="ce1">
            <text:p>AUSTIN CLOS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DERBY RD - NO. 10</text:p>
          </table:table-cell>
          <table:table-cell office:value-type="float" office:value="578153" table:style-name="ce1">
            <text:p>578153</text:p>
          </table:table-cell>
          <table:table-cell office:value-type="float" office:value="166672" table:style-name="ce1">
            <text:p>166672</text:p>
          </table:table-cell>
          <table:table-cell office:value-type="float" office:value="578211" table:style-name="ce1">
            <text:p>578211</text:p>
          </table:table-cell>
          <table:table-cell office:value-type="float" office:value="166646" table:style-name="ce1">
            <text:p>166646</text:p>
          </table:table-cell>
          <table:table-cell table:number-columns-repeated="16375"/>
        </table:table-row>
        <table:table-row table:style-name="ro1">
          <table:table-cell office:value-type="float" office:value="32100087" table:style-name="ce1">
            <text:p>32100087</text:p>
          </table:table-cell>
          <table:table-cell office:value-type="string" table:style-name="ce1">
            <text:p>AVELING CLOS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88" table:style-name="ce1">
            <text:p>32100088</text:p>
          </table:table-cell>
          <table:table-cell office:value-type="string" table:style-name="ce1">
            <text:p>AVERY WAY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89" table:style-name="ce1">
            <text:p>32100089</text:p>
          </table:table-cell>
          <table:table-cell office:value-type="string" table:style-name="ce1">
            <text:p>AVOCET WALK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90" table:style-name="ce1">
            <text:p>32100090</text:p>
          </table:table-cell>
          <table:table-cell office:value-type="string" table:style-name="ce1">
            <text:p>AVONDAL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91" table:style-name="ce1">
            <text:p>32100091</text:p>
          </table:table-cell>
          <table:table-cell office:value-type="string" table:style-name="ce1">
            <text:p>AYLESFORD CRESCEN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92" table:style-name="ce1">
            <text:p>32100092</text:p>
          </table:table-cell>
          <table:table-cell office:value-type="string" table:style-name="ce1">
            <text:p>BACKFIELDS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ST MARGARETS STREET - NO. 1 OLD COTTAGES</text:p>
          </table:table-cell>
          <table:table-cell office:value-type="float" office:value="573999" table:style-name="ce1">
            <text:p>573999</text:p>
          </table:table-cell>
          <table:table-cell office:value-type="float" office:value="167988" table:style-name="ce1">
            <text:p>167988</text:p>
          </table:table-cell>
          <table:table-cell office:value-type="float" office:value="573922" table:style-name="ce1">
            <text:p>573922</text:p>
          </table:table-cell>
          <table:table-cell office:value-type="float" office:value="167954" table:style-name="ce1">
            <text:p>167954</text:p>
          </table:table-cell>
          <table:table-cell table:number-columns-repeated="16375"/>
        </table:table-row>
        <table:table-row table:style-name="ro1">
          <table:table-cell office:value-type="float" office:value="32100093" table:style-name="ce1">
            <text:p>32100093</text:p>
          </table:table-cell>
          <table:table-cell office:value-type="string" table:style-name="ce1">
            <text:p>BADE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94" table:style-name="ce1">
            <text:p>32100094</text:p>
          </table:table-cell>
          <table:table-cell office:value-type="string" table:style-name="ce1">
            <text:p>BADER CRESCENT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95" table:style-name="ce1">
            <text:p>32100095</text:p>
          </table:table-cell>
          <table:table-cell office:value-type="string" table:style-name="ce1">
            <text:p>BADGER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96" table:style-name="ce1">
            <text:p>32100096</text:p>
          </table:table-cell>
          <table:table-cell office:value-type="string" table:style-name="ce1">
            <text:p>BAFFIN CLOS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97" table:style-name="ce1">
            <text:p>32100097</text:p>
          </table:table-cell>
          <table:table-cell office:value-type="string" table:style-name="ce1">
            <text:p>BAILEY DRIVE</text:p>
          </table:table-cell>
          <table:table-cell office:value-type="string" table:style-name="ce1">
            <text:p>GILLINGHAM BUSINESS PARK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17" table:style-name="ce1">
            <text:p>32102517</text:p>
          </table:table-cell>
          <table:table-cell office:value-type="string" table:style-name="ce1">
            <text:p>BAILEY DRIVE ROUNDABOUT</text:p>
          </table:table-cell>
          <table:table-cell office:value-type="string" table:style-name="ce1">
            <text:p>GILLINGHAM BUSINESS PARK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98" table:style-name="ce1">
            <text:p>32100098</text:p>
          </table:table-cell>
          <table:table-cell office:value-type="string" table:style-name="ce1">
            <text:p>BAKER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05" table:style-name="ce1">
            <text:p>32102605</text:p>
          </table:table-cell>
          <table:table-cell office:value-type="string" table:style-name="ce1">
            <text:p>BAKERS WALK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099" table:style-name="ce1">
            <text:p>32100099</text:p>
          </table:table-cell>
          <table:table-cell office:value-type="string" table:style-name="ce1">
            <text:p>BALFOUR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NEVILLE ROAD - NO. 65</text:p>
          </table:table-cell>
          <table:table-cell office:value-type="float" office:value="575275" table:style-name="ce1">
            <text:p>575275</text:p>
          </table:table-cell>
          <table:table-cell office:value-type="float" office:value="166772" table:style-name="ce1">
            <text:p>166772</text:p>
          </table:table-cell>
          <table:table-cell office:value-type="float" office:value="575222" table:style-name="ce1">
            <text:p>575222</text:p>
          </table:table-cell>
          <table:table-cell office:value-type="float" office:value="166455" table:style-name="ce1">
            <text:p>166455</text:p>
          </table:table-cell>
          <table:table-cell table:number-columns-repeated="16375"/>
        </table:table-row>
        <table:table-row table:style-name="ro1">
          <table:table-cell office:value-type="float" office:value="32100100" table:style-name="ce1">
            <text:p>32100100</text:p>
          </table:table-cell>
          <table:table-cell office:value-type="string" table:style-name="ce1">
            <text:p>BALLENS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01" table:style-name="ce1">
            <text:p>32100101</text:p>
          </table:table-cell>
          <table:table-cell office:value-type="string" table:style-name="ce1">
            <text:p>BALMER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62" table:style-name="ce1">
            <text:p>32102962</text:p>
          </table:table-cell>
          <table:table-cell office:value-type="string" table:style-name="ce1">
            <text:p>BALMORAL GARDENS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02" table:style-name="ce1">
            <text:p>32100102</text:p>
          </table:table-cell>
          <table:table-cell office:value-type="string" table:style-name="ce1">
            <text:p>BALMORAL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03" table:style-name="ce1">
            <text:p>32100103</text:p>
          </table:table-cell>
          <table:table-cell office:value-type="string" table:style-name="ce1">
            <text:p>BANGOR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04" table:style-name="ce1">
            <text:p>32100104</text:p>
          </table:table-cell>
          <table:table-cell office:value-type="string" table:style-name="ce1">
            <text:p>BANK STREE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05" table:style-name="ce1">
            <text:p>32100105</text:p>
          </table:table-cell>
          <table:table-cell office:value-type="string" table:style-name="ce1">
            <text:p>BANKS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06" table:style-name="ce1">
            <text:p>32100106</text:p>
          </table:table-cell>
          <table:table-cell office:value-type="string" table:style-name="ce1">
            <text:p>BANKSID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07" table:style-name="ce1">
            <text:p>32100107</text:p>
          </table:table-cell>
          <table:table-cell office:value-type="string" table:style-name="ce1">
            <text:p>BANKY FIELDS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CENTRAL AREA</text:p>
          </table:table-cell>
          <table:table-cell office:value-type="float" office:value="582682" table:style-name="ce1">
            <text:p>582682</text:p>
          </table:table-cell>
          <table:table-cell office:value-type="float" office:value="166367" table:style-name="ce1">
            <text:p>166367</text:p>
          </table:table-cell>
          <table:table-cell office:value-type="float" office:value="582668" table:style-name="ce1">
            <text:p>582668</text:p>
          </table:table-cell>
          <table:table-cell office:value-type="float" office:value="166346" table:style-name="ce1">
            <text:p>166346</text:p>
          </table:table-cell>
          <table:table-cell table:number-columns-repeated="16375"/>
        </table:table-row>
        <table:table-row table:style-name="ro1">
          <table:table-cell office:value-type="float" office:value="32100108" table:style-name="ce1">
            <text:p>32100108</text:p>
          </table:table-cell>
          <table:table-cell office:value-type="string" table:style-name="ce1">
            <text:p>BANNING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09" table:style-name="ce1">
            <text:p>32100109</text:p>
          </table:table-cell>
          <table:table-cell office:value-type="string" table:style-name="ce1">
            <text:p>BARBERRY AVENU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10" table:style-name="ce1">
            <text:p>32100110</text:p>
          </table:table-cell>
          <table:table-cell office:value-type="string" table:style-name="ce1">
            <text:p>BARDELL TERRAC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11" table:style-name="ce1">
            <text:p>32100111</text:p>
          </table:table-cell>
          <table:table-cell office:value-type="string" table:style-name="ce1">
            <text:p>BARKIS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12" table:style-name="ce1">
            <text:p>32100112</text:p>
          </table:table-cell>
          <table:table-cell office:value-type="string" table:style-name="ce1">
            <text:p>BARLEYCORN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13" table:style-name="ce1">
            <text:p>32100113</text:p>
          </table:table-cell>
          <table:table-cell office:value-type="string" table:style-name="ce1">
            <text:p>BARLEYMOW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14" table:style-name="ce1">
            <text:p>32100114</text:p>
          </table:table-cell>
          <table:table-cell office:value-type="string" table:style-name="ce1">
            <text:p>BARLOW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15" table:style-name="ce1">
            <text:p>32100115</text:p>
          </table:table-cell>
          <table:table-cell office:value-type="string" table:style-name="ce1">
            <text:p>BARNABY TERRAC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16" table:style-name="ce1">
            <text:p>32100116</text:p>
          </table:table-cell>
          <table:table-cell office:value-type="string" table:style-name="ce1">
            <text:p>BARNCROFT DRI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17" table:style-name="ce1">
            <text:p>32100117</text:p>
          </table:table-cell>
          <table:table-cell office:value-type="string" table:style-name="ce1">
            <text:p>BARNFIELD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18" table:style-name="ce1">
            <text:p>32100118</text:p>
          </table:table-cell>
          <table:table-cell office:value-type="string" table:style-name="ce1">
            <text:p>BARNSOL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19" table:style-name="ce1">
            <text:p>32100119</text:p>
          </table:table-cell>
          <table:table-cell office:value-type="string" table:style-name="ce1">
            <text:p>BARNWOOD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20" table:style-name="ce1">
            <text:p>32100120</text:p>
          </table:table-cell>
          <table:table-cell office:value-type="string" table:style-name="ce1">
            <text:p>BARON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58" table:style-name="ce1">
            <text:p>32102958</text:p>
          </table:table-cell>
          <table:table-cell office:value-type="string" table:style-name="ce1">
            <text:p>BARRIER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JUNCTION WITH WIFFENS AV WEST</text:p>
          </table:table-cell>
          <table:table-cell office:value-type="float" office:value="575857" table:style-name="ce1">
            <text:p>575857</text:p>
          </table:table-cell>
          <table:table-cell office:value-type="float" office:value="168191" table:style-name="ce1">
            <text:p>168191</text:p>
          </table:table-cell>
          <table:table-cell office:value-type="float" office:value="575852" table:style-name="ce1">
            <text:p>575852</text:p>
          </table:table-cell>
          <table:table-cell office:value-type="float" office:value="168181" table:style-name="ce1">
            <text:p>168181</text:p>
          </table:table-cell>
          <table:table-cell table:number-columns-repeated="16375"/>
        </table:table-row>
        <table:table-row table:style-name="ro1">
          <table:table-cell office:value-type="float" office:value="32100121" table:style-name="ce1">
            <text:p>32100121</text:p>
          </table:table-cell>
          <table:table-cell office:value-type="string" table:style-name="ce1">
            <text:p>BARRINGTON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22" table:style-name="ce1">
            <text:p>32100122</text:p>
          </table:table-cell>
          <table:table-cell office:value-type="string" table:style-name="ce1">
            <text:p>BARROWFIELDS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23" table:style-name="ce1">
            <text:p>32100123</text:p>
          </table:table-cell>
          <table:table-cell office:value-type="string" table:style-name="ce1">
            <text:p>BARTLETT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24" table:style-name="ce1">
            <text:p>32100124</text:p>
          </table:table-cell>
          <table:table-cell office:value-type="string" table:style-name="ce1">
            <text:p>BARTO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25" table:style-name="ce1">
            <text:p>32100125</text:p>
          </table:table-cell>
          <table:table-cell office:value-type="string" table:style-name="ce1">
            <text:p>BASI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26" table:style-name="ce1">
            <text:p>32100126</text:p>
          </table:table-cell>
          <table:table-cell office:value-type="string" table:style-name="ce1">
            <text:p>BATCHELOR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27" table:style-name="ce1">
            <text:p>32100127</text:p>
          </table:table-cell>
          <table:table-cell office:value-type="string" table:style-name="ce1">
            <text:p>BATH HARD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28" table:style-name="ce1">
            <text:p>32100128</text:p>
          </table:table-cell>
          <table:table-cell office:value-type="string" table:style-name="ce1">
            <text:p>BATTLESMERE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3056" table:style-name="ce1">
            <text:p>32103056</text:p>
          </table:table-cell>
          <table:table-cell office:value-type="string" table:style-name="ce1">
            <text:p>BAYEUX GARDENS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29" table:style-name="ce1">
            <text:p>32100129</text:p>
          </table:table-cell>
          <table:table-cell office:value-type="string" table:style-name="ce1">
            <text:p>BAYSWATER DRIV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30" table:style-name="ce1">
            <text:p>32100130</text:p>
          </table:table-cell>
          <table:table-cell office:value-type="string" table:style-name="ce1">
            <text:p>BEACON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31" table:style-name="ce1">
            <text:p>32100131</text:p>
          </table:table-cell>
          <table:table-cell office:value-type="string" table:style-name="ce1">
            <text:p>BEACON HIL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33" table:style-name="ce1">
            <text:p>32100133</text:p>
          </table:table-cell>
          <table:table-cell office:value-type="string" table:style-name="ce1">
            <text:p>BEACON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34" table:style-name="ce1">
            <text:p>32100134</text:p>
          </table:table-cell>
          <table:table-cell office:value-type="string" table:style-name="ce1">
            <text:p>BEACONSFIELD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35" table:style-name="ce1">
            <text:p>32100135</text:p>
          </table:table-cell>
          <table:table-cell office:value-type="string" table:style-name="ce1">
            <text:p>BEACONSFIELD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36" table:style-name="ce1">
            <text:p>32100136</text:p>
          </table:table-cell>
          <table:table-cell office:value-type="string" table:style-name="ce1">
            <text:p>BEARSTED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37" table:style-name="ce1">
            <text:p>32100137</text:p>
          </table:table-cell>
          <table:table-cell office:value-type="string" table:style-name="ce1">
            <text:p>BEATTY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38" table:style-name="ce1">
            <text:p>32100138</text:p>
          </table:table-cell>
          <table:table-cell office:value-type="string" table:style-name="ce1">
            <text:p>BEATTY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39" table:style-name="ce1">
            <text:p>32100139</text:p>
          </table:table-cell>
          <table:table-cell office:value-type="string" table:style-name="ce1">
            <text:p>BEAUFORT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40" table:style-name="ce1">
            <text:p>32100140</text:p>
          </table:table-cell>
          <table:table-cell office:value-type="string" table:style-name="ce1">
            <text:p>BEAULIEU RI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3173" table:style-name="ce1">
            <text:p>32103173</text:p>
          </table:table-cell>
          <table:table-cell office:value-type="string" table:style-name="ce1">
            <text:p>BECKETT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41" table:style-name="ce1">
            <text:p>32100141</text:p>
          </table:table-cell>
          <table:table-cell office:value-type="string" table:style-name="ce1">
            <text:p>BEDFORD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959" table:style-name="ce1">
            <text:p>32102959</text:p>
          </table:table-cell>
          <table:table-cell office:value-type="string" table:style-name="ce1">
            <text:p>BEDGEBURY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42" table:style-name="ce1">
            <text:p>32100142</text:p>
          </table:table-cell>
          <table:table-cell office:value-type="string" table:style-name="ce1">
            <text:p>BEDSON WALK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43" table:style-name="ce1">
            <text:p>32100143</text:p>
          </table:table-cell>
          <table:table-cell office:value-type="string" table:style-name="ce1">
            <text:p>BEDWIN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44" table:style-name="ce1">
            <text:p>32100144</text:p>
          </table:table-cell>
          <table:table-cell office:value-type="string" table:style-name="ce1">
            <text:p>BEECH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145" table:style-name="ce1">
            <text:p>32100145</text:p>
          </table:table-cell>
          <table:table-cell office:value-type="string" table:style-name="ce1">
            <text:p>BEECHING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3005" table:style-name="ce1">
            <text:p>32103005</text:p>
          </table:table-cell>
          <table:table-cell office:value-type="string" table:style-name="ce1">
            <text:p>BEECHINGS GREEN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47" table:style-name="ce1">
            <text:p>32100147</text:p>
          </table:table-cell>
          <table:table-cell office:value-type="string" table:style-name="ce1">
            <text:p>BEECHINGS WAY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48" table:style-name="ce1">
            <text:p>32100148</text:p>
          </table:table-cell>
          <table:table-cell office:value-type="string" table:style-name="ce1">
            <text:p>BEECHWOOD AVENU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49" table:style-name="ce1">
            <text:p>32100149</text:p>
          </table:table-cell>
          <table:table-cell office:value-type="string" table:style-name="ce1">
            <text:p>BEGONIA AVENU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50" table:style-name="ce1">
            <text:p>32100150</text:p>
          </table:table-cell>
          <table:table-cell office:value-type="string" table:style-name="ce1">
            <text:p>BEKE ROAD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41" table:style-name="ce1">
            <text:p>32102441</text:p>
          </table:table-cell>
          <table:table-cell office:value-type="string" table:style-name="ce1">
            <text:p>BELFRY DRIV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51" table:style-name="ce1">
            <text:p>32100151</text:p>
          </table:table-cell>
          <table:table-cell office:value-type="string" table:style-name="ce1">
            <text:p>BELLS LAN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STOKE RD - RATCLIFFE HIGHWAY</text:p>
          </table:table-cell>
          <table:table-cell office:value-type="float" office:value="577698" table:style-name="ce1">
            <text:p>577698</text:p>
          </table:table-cell>
          <table:table-cell office:value-type="float" office:value="173315" table:style-name="ce1">
            <text:p>173315</text:p>
          </table:table-cell>
          <table:table-cell office:value-type="float" office:value="578324" table:style-name="ce1">
            <text:p>578324</text:p>
          </table:table-cell>
          <table:table-cell office:value-type="float" office:value="172132" table:style-name="ce1">
            <text:p>172132</text:p>
          </table:table-cell>
          <table:table-cell table:number-columns-repeated="16375"/>
        </table:table-row>
        <table:table-row table:style-name="ro1">
          <table:table-cell office:value-type="float" office:value="32102220" table:style-name="ce1">
            <text:p>32102220</text:p>
          </table:table-cell>
          <table:table-cell office:value-type="string" table:style-name="ce1">
            <text:p>BELLWOOD COURT</text:p>
          </table:table-cell>
          <table:table-cell office:value-type="string" table:style-name="ce1">
            <text:p>ST MARY HOO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52" table:style-name="ce1">
            <text:p>32100152</text:p>
          </table:table-cell>
          <table:table-cell office:value-type="string" table:style-name="ce1">
            <text:p>BELMONT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53" table:style-name="ce1">
            <text:p>32100153</text:p>
          </table:table-cell>
          <table:table-cell office:value-type="string" table:style-name="ce1">
            <text:p>BENDON W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21" table:style-name="ce1">
            <text:p>32102221</text:p>
          </table:table-cell>
          <table:table-cell office:value-type="string" table:style-name="ce1">
            <text:p>BENEDICT CLOS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54" table:style-name="ce1">
            <text:p>32100154</text:p>
          </table:table-cell>
          <table:table-cell office:value-type="string" table:style-name="ce1">
            <text:p>BENENDEN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55" table:style-name="ce1">
            <text:p>32100155</text:p>
          </table:table-cell>
          <table:table-cell office:value-type="string" table:style-name="ce1">
            <text:p>BENTLEY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56" table:style-name="ce1">
            <text:p>32100156</text:p>
          </table:table-cell>
          <table:table-cell office:value-type="string" table:style-name="ce1">
            <text:p>BERBER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57" table:style-name="ce1">
            <text:p>32100157</text:p>
          </table:table-cell>
          <table:table-cell office:value-type="string" table:style-name="ce1">
            <text:p>BERENGRAVE LAN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58" table:style-name="ce1">
            <text:p>32100158</text:p>
          </table:table-cell>
          <table:table-cell office:value-type="string" table:style-name="ce1">
            <text:p>BERESFORD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59" table:style-name="ce1">
            <text:p>32100159</text:p>
          </table:table-cell>
          <table:table-cell office:value-type="string" table:style-name="ce1">
            <text:p>BERESFOR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60" table:style-name="ce1">
            <text:p>32100160</text:p>
          </table:table-cell>
          <table:table-cell office:value-type="string" table:style-name="ce1">
            <text:p>BERKELEY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61" table:style-name="ce1">
            <text:p>32100161</text:p>
          </table:table-cell>
          <table:table-cell office:value-type="string" table:style-name="ce1">
            <text:p>BERKSHIRE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3043" table:style-name="ce1">
            <text:p>32103043</text:p>
          </table:table-cell>
          <table:table-cell office:value-type="string" table:style-name="ce1">
            <text:p>BERWICK 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62" table:style-name="ce1">
            <text:p>32100162</text:p>
          </table:table-cell>
          <table:table-cell office:value-type="string" table:style-name="ce1">
            <text:p>BEST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63" table:style-name="ce1">
            <text:p>32100163</text:p>
          </table:table-cell>
          <table:table-cell office:value-type="string" table:style-name="ce1">
            <text:p>BETTESCOMBE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64" table:style-name="ce1">
            <text:p>32100164</text:p>
          </table:table-cell>
          <table:table-cell office:value-type="string" table:style-name="ce1">
            <text:p>BEVERLEY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65" table:style-name="ce1">
            <text:p>32100165</text:p>
          </table:table-cell>
          <table:table-cell office:value-type="string" table:style-name="ce1">
            <text:p>BILL STREET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66" table:style-name="ce1">
            <text:p>32100166</text:p>
          </table:table-cell>
          <table:table-cell office:value-type="string" table:style-name="ce1">
            <text:p>BILSINGTON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67" table:style-name="ce1">
            <text:p>32100167</text:p>
          </table:table-cell>
          <table:table-cell office:value-type="string" table:style-name="ce1">
            <text:p>BINGHAM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68" table:style-name="ce1">
            <text:p>32100168</text:p>
          </table:table-cell>
          <table:table-cell office:value-type="string" table:style-name="ce1">
            <text:p>BINGLEY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69" table:style-name="ce1">
            <text:p>32100169</text:p>
          </table:table-cell>
          <table:table-cell office:value-type="string" table:style-name="ce1">
            <text:p>BINLAND GROV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70" table:style-name="ce1">
            <text:p>32100170</text:p>
          </table:table-cell>
          <table:table-cell office:value-type="string" table:style-name="ce1">
            <text:p>BINNACL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71" table:style-name="ce1">
            <text:p>32100171</text:p>
          </table:table-cell>
          <table:table-cell office:value-type="string" table:style-name="ce1">
            <text:p>BINNEY ROAD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72" table:style-name="ce1">
            <text:p>32100172</text:p>
          </table:table-cell>
          <table:table-cell office:value-type="string" table:style-name="ce1">
            <text:p>BIRCH GRO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73" table:style-name="ce1">
            <text:p>32100173</text:p>
          </table:table-cell>
          <table:table-cell office:value-type="string" table:style-name="ce1">
            <text:p>BIRCHFIELDS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DARGETS ROAD - GARAGE AREA</text:p>
          </table:table-cell>
          <table:table-cell office:value-type="float" office:value="576226" table:style-name="ce1">
            <text:p>576226</text:p>
          </table:table-cell>
          <table:table-cell office:value-type="float" office:value="163369" table:style-name="ce1">
            <text:p>163369</text:p>
          </table:table-cell>
          <table:table-cell office:value-type="float" office:value="576073" table:style-name="ce1">
            <text:p>576073</text:p>
          </table:table-cell>
          <table:table-cell office:value-type="float" office:value="163211" table:style-name="ce1">
            <text:p>163211</text:p>
          </table:table-cell>
          <table:table-cell table:number-columns-repeated="16375"/>
        </table:table-row>
        <table:table-row table:style-name="ro1">
          <table:table-cell office:value-type="float" office:value="32100174" table:style-name="ce1">
            <text:p>32100174</text:p>
          </table:table-cell>
          <table:table-cell office:value-type="string" table:style-name="ce1">
            <text:p>BIRKHALL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75" table:style-name="ce1">
            <text:p>32100175</text:p>
          </table:table-cell>
          <table:table-cell office:value-type="string" table:style-name="ce1">
            <text:p>BIRLING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07" table:style-name="ce1">
            <text:p>32102907</text:p>
          </table:table-cell>
          <table:table-cell office:value-type="string" table:style-name="ce1">
            <text:p>BITTERN WAY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77" table:style-name="ce1">
            <text:p>32100177</text:p>
          </table:table-cell>
          <table:table-cell office:value-type="string" table:style-name="ce1">
            <text:p>BLACKMAN CLOS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78" table:style-name="ce1">
            <text:p>32100178</text:p>
          </table:table-cell>
          <table:table-cell office:value-type="string" table:style-name="ce1">
            <text:p>BLACKTHORN AVENU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79" table:style-name="ce1">
            <text:p>32100179</text:p>
          </table:table-cell>
          <table:table-cell office:value-type="string" table:style-name="ce1">
            <text:p>BLACKTHORNE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80" table:style-name="ce1">
            <text:p>32100180</text:p>
          </table:table-cell>
          <table:table-cell office:value-type="string" table:style-name="ce1">
            <text:p>BLAKER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81" table:style-name="ce1">
            <text:p>32100181</text:p>
          </table:table-cell>
          <table:table-cell office:value-type="string" table:style-name="ce1">
            <text:p>BLEAKWOOD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82" table:style-name="ce1">
            <text:p>32100182</text:p>
          </table:table-cell>
          <table:table-cell office:value-type="string" table:style-name="ce1">
            <text:p>BLEAN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83" table:style-name="ce1">
            <text:p>32100183</text:p>
          </table:table-cell>
          <table:table-cell office:value-type="string" table:style-name="ce1">
            <text:p>BLENHEIM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84" table:style-name="ce1">
            <text:p>32100184</text:p>
          </table:table-cell>
          <table:table-cell office:value-type="string" table:style-name="ce1">
            <text:p>BLIGH WAY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ALBATROSS AVENUE - FULMAR ROAD</text:p>
          </table:table-cell>
          <table:table-cell office:value-type="float" office:value="571200" table:style-name="ce1">
            <text:p>571200</text:p>
          </table:table-cell>
          <table:table-cell office:value-type="float" office:value="169119" table:style-name="ce1">
            <text:p>169119</text:p>
          </table:table-cell>
          <table:table-cell office:value-type="float" office:value="571786" table:style-name="ce1">
            <text:p>571786</text:p>
          </table:table-cell>
          <table:table-cell office:value-type="float" office:value="168821" table:style-name="ce1">
            <text:p>168821</text:p>
          </table:table-cell>
          <table:table-cell table:number-columns-repeated="16375"/>
        </table:table-row>
        <table:table-row table:style-name="ro1">
          <table:table-cell office:value-type="float" office:value="32100185" table:style-name="ce1">
            <text:p>32100185</text:p>
          </table:table-cell>
          <table:table-cell office:value-type="string" table:style-name="ce1">
            <text:p>BLOCKMAKERS COUR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86" table:style-name="ce1">
            <text:p>32100186</text:p>
          </table:table-cell>
          <table:table-cell office:value-type="string" table:style-name="ce1">
            <text:p>BLOORS LAN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87" table:style-name="ce1">
            <text:p>32100187</text:p>
          </table:table-cell>
          <table:table-cell office:value-type="string" table:style-name="ce1">
            <text:p>BLOWERS WOOD GRO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88" table:style-name="ce1">
            <text:p>32100188</text:p>
          </table:table-cell>
          <table:table-cell office:value-type="string" table:style-name="ce1">
            <text:p>BLUE BOAR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HIGH STREET - RAILWAY BRIDGE</text:p>
          </table:table-cell>
          <table:table-cell office:value-type="float" office:value="574446" table:style-name="ce1">
            <text:p>574446</text:p>
          </table:table-cell>
          <table:table-cell office:value-type="float" office:value="168378" table:style-name="ce1">
            <text:p>168378</text:p>
          </table:table-cell>
          <table:table-cell office:value-type="float" office:value="574593" table:style-name="ce1">
            <text:p>574593</text:p>
          </table:table-cell>
          <table:table-cell office:value-type="float" office:value="168416" table:style-name="ce1">
            <text:p>168416</text:p>
          </table:table-cell>
          <table:table-cell table:number-columns-repeated="16375"/>
        </table:table-row>
        <table:table-row table:style-name="ro1">
          <table:table-cell office:value-type="float" office:value="32100189" table:style-name="ce1">
            <text:p>32100189</text:p>
          </table:table-cell>
          <table:table-cell office:value-type="string" table:style-name="ce1">
            <text:p>BLUEBELL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90" table:style-name="ce1">
            <text:p>32100190</text:p>
          </table:table-cell>
          <table:table-cell office:value-type="string" table:style-name="ce1">
            <text:p>BODIAM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91" table:style-name="ce1">
            <text:p>32100191</text:p>
          </table:table-cell>
          <table:table-cell office:value-type="string" table:style-name="ce1">
            <text:p>BOLEY HILL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92" table:style-name="ce1">
            <text:p>32100192</text:p>
          </table:table-cell>
          <table:table-cell office:value-type="string" table:style-name="ce1">
            <text:p>BOLNER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93" table:style-name="ce1">
            <text:p>32100193</text:p>
          </table:table-cell>
          <table:table-cell office:value-type="string" table:style-name="ce1">
            <text:p>BOND ROAD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GOLDSMITH ROAD - END</text:p>
          </table:table-cell>
          <table:table-cell office:value-type="float" office:value="581222" table:style-name="ce1">
            <text:p>581222</text:p>
          </table:table-cell>
          <table:table-cell office:value-type="float" office:value="164044" table:style-name="ce1">
            <text:p>164044</text:p>
          </table:table-cell>
          <table:table-cell office:value-type="float" office:value="581117" table:style-name="ce1">
            <text:p>581117</text:p>
          </table:table-cell>
          <table:table-cell office:value-type="float" office:value="163986" table:style-name="ce1">
            <text:p>163986</text:p>
          </table:table-cell>
          <table:table-cell table:number-columns-repeated="16375"/>
        </table:table-row>
        <table:table-row table:style-name="ro1">
          <table:table-cell office:value-type="float" office:value="32100194" table:style-name="ce1">
            <text:p>32100194</text:p>
          </table:table-cell>
          <table:table-cell office:value-type="string" table:style-name="ce1">
            <text:p>BONNINGTON GREEN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95" table:style-name="ce1">
            <text:p>32100195</text:p>
          </table:table-cell>
          <table:table-cell office:value-type="string" table:style-name="ce1">
            <text:p>BOOTH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96" table:style-name="ce1">
            <text:p>32100196</text:p>
          </table:table-cell>
          <table:table-cell office:value-type="string" table:style-name="ce1">
            <text:p>BOOTHAM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97" table:style-name="ce1">
            <text:p>32100197</text:p>
          </table:table-cell>
          <table:table-cell office:value-type="string" table:style-name="ce1">
            <text:p>BOROUGH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98" table:style-name="ce1">
            <text:p>32100198</text:p>
          </table:table-cell>
          <table:table-cell office:value-type="string" table:style-name="ce1">
            <text:p>BORSTAL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199" table:style-name="ce1">
            <text:p>32100199</text:p>
          </table:table-cell>
          <table:table-cell office:value-type="string" table:style-name="ce1">
            <text:p>BORSTAL STREET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27" table:style-name="ce1">
            <text:p>32102227</text:p>
          </table:table-cell>
          <table:table-cell office:value-type="string" table:style-name="ce1">
            <text:p>BOSTON GARDEN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00" table:style-name="ce1">
            <text:p>32100200</text:p>
          </table:table-cell>
          <table:table-cell office:value-type="string" table:style-name="ce1">
            <text:p>BOSTON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01" table:style-name="ce1">
            <text:p>32100201</text:p>
          </table:table-cell>
          <table:table-cell office:value-type="string" table:style-name="ce1">
            <text:p>BOUGHTON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02" table:style-name="ce1">
            <text:p>32100202</text:p>
          </table:table-cell>
          <table:table-cell office:value-type="string" table:style-name="ce1">
            <text:p>BOUNDARY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03" table:style-name="ce1">
            <text:p>32100203</text:p>
          </table:table-cell>
          <table:table-cell office:value-type="string" table:style-name="ce1">
            <text:p>BOURNVILLE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26" table:style-name="ce1">
            <text:p>32102226</text:p>
          </table:table-cell>
          <table:table-cell office:value-type="string" table:style-name="ce1">
            <text:p>BOWATERS ROUNDABOU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04" table:style-name="ce1">
            <text:p>32100204</text:p>
          </table:table-cell>
          <table:table-cell office:value-type="string" table:style-name="ce1">
            <text:p>BOWER GREEN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05" table:style-name="ce1">
            <text:p>32100205</text:p>
          </table:table-cell>
          <table:table-cell office:value-type="string" table:style-name="ce1">
            <text:p>BOWES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06" table:style-name="ce1">
            <text:p>32100206</text:p>
          </table:table-cell>
          <table:table-cell office:value-type="string" table:style-name="ce1">
            <text:p>BOWMA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07" table:style-name="ce1">
            <text:p>32100207</text:p>
          </table:table-cell>
          <table:table-cell office:value-type="string" table:style-name="ce1">
            <text:p>BOXLEY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08" table:style-name="ce1">
            <text:p>32100208</text:p>
          </table:table-cell>
          <table:table-cell office:value-type="string" table:style-name="ce1">
            <text:p>BRABOURNE AVENU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09" table:style-name="ce1">
            <text:p>32100209</text:p>
          </table:table-cell>
          <table:table-cell office:value-type="string" table:style-name="ce1">
            <text:p>BRACKEN LEA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10" table:style-name="ce1">
            <text:p>32100210</text:p>
          </table:table-cell>
          <table:table-cell office:value-type="string" table:style-name="ce1">
            <text:p>BRACKWOOD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11" table:style-name="ce1">
            <text:p>32100211</text:p>
          </table:table-cell>
          <table:table-cell office:value-type="string" table:style-name="ce1">
            <text:p>BRADFIELDS AVENU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12" table:style-name="ce1">
            <text:p>32100212</text:p>
          </table:table-cell>
          <table:table-cell office:value-type="string" table:style-name="ce1">
            <text:p>BRADFIELDS AVENUE WEST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82" table:style-name="ce1">
            <text:p>32102682</text:p>
          </table:table-cell>
          <table:table-cell office:value-type="string" table:style-name="ce1">
            <text:p>BRADFORDS CLOS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13" table:style-name="ce1">
            <text:p>32100213</text:p>
          </table:table-cell>
          <table:table-cell office:value-type="string" table:style-name="ce1">
            <text:p>BRAKE AVENU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14" table:style-name="ce1">
            <text:p>32100214</text:p>
          </table:table-cell>
          <table:table-cell office:value-type="string" table:style-name="ce1">
            <text:p>BRAMBLEDOWN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15" table:style-name="ce1">
            <text:p>32100215</text:p>
          </table:table-cell>
          <table:table-cell office:value-type="string" table:style-name="ce1">
            <text:p>BRAMBLETREE CRESCENT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16" table:style-name="ce1">
            <text:p>32100216</text:p>
          </table:table-cell>
          <table:table-cell office:value-type="string" table:style-name="ce1">
            <text:p>BRAMLEY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17" table:style-name="ce1">
            <text:p>32100217</text:p>
          </table:table-cell>
          <table:table-cell office:value-type="string" table:style-name="ce1">
            <text:p>BRAMLEY RI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18" table:style-name="ce1">
            <text:p>32100218</text:p>
          </table:table-cell>
          <table:table-cell office:value-type="string" table:style-name="ce1">
            <text:p>BRANSGORE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19" table:style-name="ce1">
            <text:p>32100219</text:p>
          </table:table-cell>
          <table:table-cell office:value-type="string" table:style-name="ce1">
            <text:p>BRASENOS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10" table:style-name="ce1">
            <text:p>32102710</text:p>
          </table:table-cell>
          <table:table-cell office:value-type="string" table:style-name="ce1">
            <text:p>BRASTED COUR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20" table:style-name="ce1">
            <text:p>32100220</text:p>
          </table:table-cell>
          <table:table-cell office:value-type="string" table:style-name="ce1">
            <text:p>BREDGAR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21" table:style-name="ce1">
            <text:p>32100221</text:p>
          </table:table-cell>
          <table:table-cell office:value-type="string" table:style-name="ce1">
            <text:p>BREDHURST ROAD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22" table:style-name="ce1">
            <text:p>32100222</text:p>
          </table:table-cell>
          <table:table-cell office:value-type="string" table:style-name="ce1">
            <text:p>BRENCHLEY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23" table:style-name="ce1">
            <text:p>32100223</text:p>
          </table:table-cell>
          <table:table-cell office:value-type="string" table:style-name="ce1">
            <text:p>BRENCHLEY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24" table:style-name="ce1">
            <text:p>32100224</text:p>
          </table:table-cell>
          <table:table-cell office:value-type="string" table:style-name="ce1">
            <text:p>BRENDON AVENU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25" table:style-name="ce1">
            <text:p>32100225</text:p>
          </table:table-cell>
          <table:table-cell office:value-type="string" table:style-name="ce1">
            <text:p>BRENT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26" table:style-name="ce1">
            <text:p>32100226</text:p>
          </table:table-cell>
          <table:table-cell office:value-type="string" table:style-name="ce1">
            <text:p>BRENZETT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27" table:style-name="ce1">
            <text:p>32100227</text:p>
          </table:table-cell>
          <table:table-cell office:value-type="string" table:style-name="ce1">
            <text:p>BRETON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28" table:style-name="ce1">
            <text:p>32100228</text:p>
          </table:table-cell>
          <table:table-cell office:value-type="string" table:style-name="ce1">
            <text:p>BRETT WALK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29" table:style-name="ce1">
            <text:p>32100229</text:p>
          </table:table-cell>
          <table:table-cell office:value-type="string" table:style-name="ce1">
            <text:p>BREWER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229" table:style-name="ce1">
            <text:p>32102229</text:p>
          </table:table-cell>
          <table:table-cell office:value-type="string" table:style-name="ce1">
            <text:p>BRICK FIELD VIEW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30" table:style-name="ce1">
            <text:p>32100230</text:p>
          </table:table-cell>
          <table:table-cell office:value-type="string" table:style-name="ce1">
            <text:p>BRIDG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31" table:style-name="ce1">
            <text:p>32100231</text:p>
          </table:table-cell>
          <table:table-cell office:value-type="string" table:style-name="ce1">
            <text:p>BRIDG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32" table:style-name="ce1">
            <text:p>32100232</text:p>
          </table:table-cell>
          <table:table-cell office:value-type="string" table:style-name="ce1">
            <text:p>BRIER CLOS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33" table:style-name="ce1">
            <text:p>32100233</text:p>
          </table:table-cell>
          <table:table-cell office:value-type="string" table:style-name="ce1">
            <text:p>BRIGHT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34" table:style-name="ce1">
            <text:p>32100234</text:p>
          </table:table-cell>
          <table:table-cell office:value-type="string" table:style-name="ce1">
            <text:p>BRINDLE WAY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35" table:style-name="ce1">
            <text:p>32100235</text:p>
          </table:table-cell>
          <table:table-cell office:value-type="string" table:style-name="ce1">
            <text:p>BRISBAN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06" table:style-name="ce1">
            <text:p>32102606</text:p>
          </table:table-cell>
          <table:table-cell office:value-type="string" table:style-name="ce1">
            <text:p>BRISSENDEN CLOSE</text:p>
          </table:table-cell>
          <table:table-cell office:value-type="string" table:style-name="ce1">
            <text:p>UPNOR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36" table:style-name="ce1">
            <text:p>32100236</text:p>
          </table:table-cell>
          <table:table-cell office:value-type="string" table:style-name="ce1">
            <text:p>BRISTOL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37" table:style-name="ce1">
            <text:p>32100237</text:p>
          </table:table-cell>
          <table:table-cell office:value-type="string" table:style-name="ce1">
            <text:p>BRITANNIA CLOS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38" table:style-name="ce1">
            <text:p>32100238</text:p>
          </table:table-cell>
          <table:table-cell office:value-type="string" table:style-name="ce1">
            <text:p>BRITANNIA ROAD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40" table:style-name="ce1">
            <text:p>32100240</text:p>
          </table:table-cell>
          <table:table-cell office:value-type="string" table:style-name="ce1">
            <text:p>BRITTON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41" table:style-name="ce1">
            <text:p>32100241</text:p>
          </table:table-cell>
          <table:table-cell office:value-type="string" table:style-name="ce1">
            <text:p>BROADLANDS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42" table:style-name="ce1">
            <text:p>32100242</text:p>
          </table:table-cell>
          <table:table-cell office:value-type="string" table:style-name="ce1">
            <text:p>BROADVIEW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43" table:style-name="ce1">
            <text:p>32100243</text:p>
          </table:table-cell>
          <table:table-cell office:value-type="string" table:style-name="ce1">
            <text:p>BROADWAY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44" table:style-name="ce1">
            <text:p>32100244</text:p>
          </table:table-cell>
          <table:table-cell office:value-type="string" table:style-name="ce1">
            <text:p>BROADWOOD ROAD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45" table:style-name="ce1">
            <text:p>32100245</text:p>
          </table:table-cell>
          <table:table-cell office:value-type="string" table:style-name="ce1">
            <text:p>BROCKENHURST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46" table:style-name="ce1">
            <text:p>32100246</text:p>
          </table:table-cell>
          <table:table-cell office:value-type="string" table:style-name="ce1">
            <text:p>BROMLEY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47" table:style-name="ce1">
            <text:p>32100247</text:p>
          </table:table-cell>
          <table:table-cell office:value-type="string" table:style-name="ce1">
            <text:p>BROMPTON FARM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49" table:style-name="ce1">
            <text:p>32100249</text:p>
          </table:table-cell>
          <table:table-cell office:value-type="string" table:style-name="ce1">
            <text:p>BROMPTON HILL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251" table:style-name="ce1">
            <text:p>32100251</text:p>
          </table:table-cell>
          <table:table-cell office:value-type="string" table:style-name="ce1">
            <text:p>BROMPTON LAN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SOUTH OF JERSEY ROAD</text:p>
          </table:table-cell>
          <table:table-cell office:value-type="float" office:value="573279" table:style-name="ce1">
            <text:p>573279</text:p>
          </table:table-cell>
          <table:table-cell office:value-type="float" office:value="169897" table:style-name="ce1">
            <text:p>169897</text:p>
          </table:table-cell>
          <table:table-cell office:value-type="float" office:value="573651" table:style-name="ce1">
            <text:p>573651</text:p>
          </table:table-cell>
          <table:table-cell office:value-type="float" office:value="169470" table:style-name="ce1">
            <text:p>169470</text:p>
          </table:table-cell>
          <table:table-cell table:number-columns-repeated="16375"/>
        </table:table-row>
        <table:table-row table:style-name="ro1">
          <table:table-cell office:value-type="float" office:value="32100252" table:style-name="ce1">
            <text:p>32100252</text:p>
          </table:table-cell>
          <table:table-cell office:value-type="string" table:style-name="ce1">
            <text:p>BROMPTON ROAD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53" table:style-name="ce1">
            <text:p>32100253</text:p>
          </table:table-cell>
          <table:table-cell office:value-type="string" table:style-name="ce1">
            <text:p>BRONINGTON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54" table:style-name="ce1">
            <text:p>32100254</text:p>
          </table:table-cell>
          <table:table-cell office:value-type="string" table:style-name="ce1">
            <text:p>BROOKMEAD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55" table:style-name="ce1">
            <text:p>32100255</text:p>
          </table:table-cell>
          <table:table-cell office:value-type="string" table:style-name="ce1">
            <text:p>BROOKSID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56" table:style-name="ce1">
            <text:p>32100256</text:p>
          </table:table-cell>
          <table:table-cell office:value-type="string" table:style-name="ce1">
            <text:p>BROOM HILL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57" table:style-name="ce1">
            <text:p>32100257</text:p>
          </table:table-cell>
          <table:table-cell office:value-type="string" table:style-name="ce1">
            <text:p>BROOMCROFT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58" table:style-name="ce1">
            <text:p>32100258</text:p>
          </table:table-cell>
          <table:table-cell office:value-type="string" table:style-name="ce1">
            <text:p>BROWN STREE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59" table:style-name="ce1">
            <text:p>32100259</text:p>
          </table:table-cell>
          <table:table-cell office:value-type="string" table:style-name="ce1">
            <text:p>BROWNDENS ROAD</text:p>
          </table:table-cell>
          <table:table-cell office:value-type="string" table:style-name="ce1">
            <text:p>UPPER 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60" table:style-name="ce1">
            <text:p>32100260</text:p>
          </table:table-cell>
          <table:table-cell office:value-type="string" table:style-name="ce1">
            <text:p>BROWNHILL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61" table:style-name="ce1">
            <text:p>32100261</text:p>
          </table:table-cell>
          <table:table-cell office:value-type="string" table:style-name="ce1">
            <text:p>BRYANT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62" table:style-name="ce1">
            <text:p>32100262</text:p>
          </table:table-cell>
          <table:table-cell office:value-type="string" table:style-name="ce1">
            <text:p>BRYANT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EST OF WELLINGTON COURT</text:p>
          </table:table-cell>
          <table:table-cell office:value-type="float" office:value="576009" table:style-name="ce1">
            <text:p>576009</text:p>
          </table:table-cell>
          <table:table-cell office:value-type="float" office:value="167399" table:style-name="ce1">
            <text:p>167399</text:p>
          </table:table-cell>
          <table:table-cell office:value-type="float" office:value="576188" table:style-name="ce1">
            <text:p>576188</text:p>
          </table:table-cell>
          <table:table-cell office:value-type="float" office:value="167441" table:style-name="ce1">
            <text:p>167441</text:p>
          </table:table-cell>
          <table:table-cell table:number-columns-repeated="16375"/>
        </table:table-row>
        <table:table-row table:style-name="ro1">
          <table:table-cell office:value-type="float" office:value="32102942" table:style-name="ce1">
            <text:p>32102942</text:p>
          </table:table-cell>
          <table:table-cell office:value-type="string" table:style-name="ce1">
            <text:p>BUCK HOLE FARM ROAD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COOLING ROAD - BUCKHOLE BUNGALOW</text:p>
          </table:table-cell>
          <table:table-cell office:value-type="float" office:value="577248" table:style-name="ce1">
            <text:p>577248</text:p>
          </table:table-cell>
          <table:table-cell office:value-type="float" office:value="175501" table:style-name="ce1">
            <text:p>175501</text:p>
          </table:table-cell>
          <table:table-cell office:value-type="float" office:value="577463" table:style-name="ce1">
            <text:p>577463</text:p>
          </table:table-cell>
          <table:table-cell office:value-type="float" office:value="175809" table:style-name="ce1">
            <text:p>175809</text:p>
          </table:table-cell>
          <table:table-cell table:number-columns-repeated="16375"/>
        </table:table-row>
        <table:table-row table:style-name="ro1">
          <table:table-cell office:value-type="float" office:value="32100263" table:style-name="ce1">
            <text:p>32100263</text:p>
          </table:table-cell>
          <table:table-cell office:value-type="string" table:style-name="ce1">
            <text:p>BUCKINGHAM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64" table:style-name="ce1">
            <text:p>32100264</text:p>
          </table:table-cell>
          <table:table-cell office:value-type="string" table:style-name="ce1">
            <text:p>BUCKLAND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65" table:style-name="ce1">
            <text:p>32100265</text:p>
          </table:table-cell>
          <table:table-cell office:value-type="string" table:style-name="ce1">
            <text:p>BUCKLAND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73" table:style-name="ce1">
            <text:p>32102773</text:p>
          </table:table-cell>
          <table:table-cell office:value-type="string" table:style-name="ce1">
            <text:p>BULL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66" table:style-name="ce1">
            <text:p>32100266</text:p>
          </table:table-cell>
          <table:table-cell office:value-type="string" table:style-name="ce1">
            <text:p>BULLDOG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67" table:style-name="ce1">
            <text:p>32100267</text:p>
          </table:table-cell>
          <table:table-cell office:value-type="string" table:style-name="ce1">
            <text:p>BULLER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68" table:style-name="ce1">
            <text:p>32100268</text:p>
          </table:table-cell>
          <table:table-cell office:value-type="string" table:style-name="ce1">
            <text:p>BULRUSH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69" table:style-name="ce1">
            <text:p>32100269</text:p>
          </table:table-cell>
          <table:table-cell office:value-type="string" table:style-name="ce1">
            <text:p>BUMBLES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70" table:style-name="ce1">
            <text:p>32100270</text:p>
          </table:table-cell>
          <table:table-cell office:value-type="string" table:style-name="ce1">
            <text:p>BUNTERS HILL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71" table:style-name="ce1">
            <text:p>32100271</text:p>
          </table:table-cell>
          <table:table-cell office:value-type="string" table:style-name="ce1">
            <text:p>BURGESS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72" table:style-name="ce1">
            <text:p>32100272</text:p>
          </table:table-cell>
          <table:table-cell office:value-type="string" table:style-name="ce1">
            <text:p>BURHAM ROAD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73" table:style-name="ce1">
            <text:p>32100273</text:p>
          </table:table-cell>
          <table:table-cell office:value-type="string" table:style-name="ce1">
            <text:p>BURLEIGH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74" table:style-name="ce1">
            <text:p>32100274</text:p>
          </table:table-cell>
          <table:table-cell office:value-type="string" table:style-name="ce1">
            <text:p>BURLINGTON GARDENS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75" table:style-name="ce1">
            <text:p>32100275</text:p>
          </table:table-cell>
          <table:table-cell office:value-type="string" table:style-name="ce1">
            <text:p>BURMA WAY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76" table:style-name="ce1">
            <text:p>32100276</text:p>
          </table:table-cell>
          <table:table-cell office:value-type="string" table:style-name="ce1">
            <text:p>BURMARSH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77" table:style-name="ce1">
            <text:p>32100277</text:p>
          </table:table-cell>
          <table:table-cell office:value-type="string" table:style-name="ce1">
            <text:p>BURNHAM WALK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ROAD</text:p>
          </table:table-cell>
          <table:table-cell office:value-type="float" office:value="581194" table:style-name="ce1">
            <text:p>581194</text:p>
          </table:table-cell>
          <table:table-cell office:value-type="float" office:value="163434" table:style-name="ce1">
            <text:p>163434</text:p>
          </table:table-cell>
          <table:table-cell office:value-type="float" office:value="581084" table:style-name="ce1">
            <text:p>581084</text:p>
          </table:table-cell>
          <table:table-cell office:value-type="float" office:value="163317" table:style-name="ce1">
            <text:p>163317</text:p>
          </table:table-cell>
          <table:table-cell table:number-columns-repeated="16375"/>
        </table:table-row>
        <table:table-row table:style-name="ro1">
          <table:table-cell office:value-type="float" office:value="32102233" table:style-name="ce1">
            <text:p>32102233</text:p>
          </table:table-cell>
          <table:table-cell office:value-type="string" table:style-name="ce1">
            <text:p>BURNHAM WALK PATH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78" table:style-name="ce1">
            <text:p>32100278</text:p>
          </table:table-cell>
          <table:table-cell office:value-type="string" table:style-name="ce1">
            <text:p>BURNS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79" table:style-name="ce1">
            <text:p>32100279</text:p>
          </table:table-cell>
          <table:table-cell office:value-type="string" table:style-name="ce1">
            <text:p>BURNT HOUSE CLOS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80" table:style-name="ce1">
            <text:p>32100280</text:p>
          </table:table-cell>
          <table:table-cell office:value-type="string" table:style-name="ce1">
            <text:p>BURNT OAK TERRAC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81" table:style-name="ce1">
            <text:p>32100281</text:p>
          </table:table-cell>
          <table:table-cell office:value-type="string" table:style-name="ce1">
            <text:p>BURROWS LANE</text:p>
          </table:table-cell>
          <table:table-cell office:value-type="string" table:style-name="ce1">
            <text:p>MIDDLE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36" table:style-name="ce1">
            <text:p>32102236</text:p>
          </table:table-cell>
          <table:table-cell office:value-type="string" table:style-name="ce1">
            <text:p>BURRSTOCK W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34" table:style-name="ce1">
            <text:p>32102234</text:p>
          </table:table-cell>
          <table:table-cell office:value-type="string" table:style-name="ce1">
            <text:p>BURTON CLOS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82" table:style-name="ce1">
            <text:p>32100282</text:p>
          </table:table-cell>
          <table:table-cell office:value-type="string" table:style-name="ce1">
            <text:p>BUSH ROAD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ROCHESTER ROAD - WARREN ROAD</text:p>
          </table:table-cell>
          <table:table-cell office:value-type="float" office:value="568969" table:style-name="ce1">
            <text:p>568969</text:p>
          </table:table-cell>
          <table:table-cell office:value-type="float" office:value="167111" table:style-name="ce1">
            <text:p>167111</text:p>
          </table:table-cell>
          <table:table-cell office:value-type="float" office:value="571172" table:style-name="ce1">
            <text:p>571172</text:p>
          </table:table-cell>
          <table:table-cell office:value-type="float" office:value="166742" table:style-name="ce1">
            <text:p>166742</text:p>
          </table:table-cell>
          <table:table-cell table:number-columns-repeated="16375"/>
        </table:table-row>
        <table:table-row table:style-name="ro1">
          <table:table-cell office:value-type="float" office:value="32100283" table:style-name="ce1">
            <text:p>32100283</text:p>
          </table:table-cell>
          <table:table-cell office:value-type="string" table:style-name="ce1">
            <text:p>BUSHMEADOW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18" table:style-name="ce1">
            <text:p>32102318</text:p>
          </table:table-cell>
          <table:table-cell office:value-type="string" table:style-name="ce1">
            <text:p>BUTLERS PARK WAY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84" table:style-name="ce1">
            <text:p>32100284</text:p>
          </table:table-cell>
          <table:table-cell office:value-type="string" table:style-name="ce1">
            <text:p>BUTT HAW CLOS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85" table:style-name="ce1">
            <text:p>32100285</text:p>
          </table:table-cell>
          <table:table-cell office:value-type="string" table:style-name="ce1">
            <text:p>BUTTERMERE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86" table:style-name="ce1">
            <text:p>32100286</text:p>
          </table:table-cell>
          <table:table-cell office:value-type="string" table:style-name="ce1">
            <text:p>BUTTON DRIVE</text:p>
          </table:table-cell>
          <table:table-cell office:value-type="string" table:style-name="ce1">
            <text:p>LOWER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87" table:style-name="ce1">
            <text:p>32100287</text:p>
          </table:table-cell>
          <table:table-cell office:value-type="string" table:style-name="ce1">
            <text:p>BUTTWAY LANE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88" table:style-name="ce1">
            <text:p>32100288</text:p>
          </table:table-cell>
          <table:table-cell office:value-type="string" table:style-name="ce1">
            <text:p>BUXTO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89" table:style-name="ce1">
            <text:p>32100289</text:p>
          </table:table-cell>
          <table:table-cell office:value-type="string" table:style-name="ce1">
            <text:p>BYR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07" table:style-name="ce1">
            <text:p>32102607</text:p>
          </table:table-cell>
          <table:table-cell office:value-type="string" table:style-name="ce1">
            <text:p>BYTHORNE COUR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90" table:style-name="ce1">
            <text:p>32100290</text:p>
          </table:table-cell>
          <table:table-cell office:value-type="string" table:style-name="ce1">
            <text:p>CADNAM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47" table:style-name="ce1">
            <text:p>32102847</text:p>
          </table:table-cell>
          <table:table-cell office:value-type="string" table:style-name="ce1">
            <text:p>CAGNEY CLOS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08" table:style-name="ce1">
            <text:p>32102608</text:p>
          </table:table-cell>
          <table:table-cell office:value-type="string" table:style-name="ce1">
            <text:p>CALDECOTE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91" table:style-name="ce1">
            <text:p>32100291</text:p>
          </table:table-cell>
          <table:table-cell office:value-type="string" table:style-name="ce1">
            <text:p>CALDEW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92" table:style-name="ce1">
            <text:p>32100292</text:p>
          </table:table-cell>
          <table:table-cell office:value-type="string" table:style-name="ce1">
            <text:p>CALLAMS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93" table:style-name="ce1">
            <text:p>32100293</text:p>
          </table:table-cell>
          <table:table-cell office:value-type="string" table:style-name="ce1">
            <text:p>CALLIS WAY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94" table:style-name="ce1">
            <text:p>32100294</text:p>
          </table:table-cell>
          <table:table-cell office:value-type="string" table:style-name="ce1">
            <text:p>CAMBRIA AVENUE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95" table:style-name="ce1">
            <text:p>32100295</text:p>
          </table:table-cell>
          <table:table-cell office:value-type="string" table:style-name="ce1">
            <text:p>CAMBRIDGE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96" table:style-name="ce1">
            <text:p>32100296</text:p>
          </table:table-cell>
          <table:table-cell office:value-type="string" table:style-name="ce1">
            <text:p>CAMBRIDG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97" table:style-name="ce1">
            <text:p>32100297</text:p>
          </table:table-cell>
          <table:table-cell office:value-type="string" table:style-name="ce1">
            <text:p>CAMBRIDGE TERR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98" table:style-name="ce1">
            <text:p>32100298</text:p>
          </table:table-cell>
          <table:table-cell office:value-type="string" table:style-name="ce1">
            <text:p>CAMDE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299" table:style-name="ce1">
            <text:p>32100299</text:p>
          </table:table-cell>
          <table:table-cell office:value-type="string" table:style-name="ce1">
            <text:p>CAMDE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00" table:style-name="ce1">
            <text:p>32100300</text:p>
          </table:table-cell>
          <table:table-cell office:value-type="string" table:style-name="ce1">
            <text:p>CAMELLIA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01" table:style-name="ce1">
            <text:p>32100301</text:p>
          </table:table-cell>
          <table:table-cell office:value-type="string" table:style-name="ce1">
            <text:p>CAMERON CLOS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02" table:style-name="ce1">
            <text:p>32100302</text:p>
          </table:table-cell>
          <table:table-cell office:value-type="string" table:style-name="ce1">
            <text:p>CAMPION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03" table:style-name="ce1">
            <text:p>32100303</text:p>
          </table:table-cell>
          <table:table-cell office:value-type="string" table:style-name="ce1">
            <text:p>CAMPLESHON ROAD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04" table:style-name="ce1">
            <text:p>32100304</text:p>
          </table:table-cell>
          <table:table-cell office:value-type="string" table:style-name="ce1">
            <text:p>CANADIAN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05" table:style-name="ce1">
            <text:p>32100305</text:p>
          </table:table-cell>
          <table:table-cell office:value-type="string" table:style-name="ce1">
            <text:p>CANAL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HIGH STREET TO NO. 41</text:p>
          </table:table-cell>
          <table:table-cell office:value-type="float" office:value="573956" table:style-name="ce1">
            <text:p>573956</text:p>
          </table:table-cell>
          <table:table-cell office:value-type="float" office:value="168999" table:style-name="ce1">
            <text:p>168999</text:p>
          </table:table-cell>
          <table:table-cell office:value-type="float" office:value="574098" table:style-name="ce1">
            <text:p>574098</text:p>
          </table:table-cell>
          <table:table-cell office:value-type="float" office:value="169218" table:style-name="ce1">
            <text:p>169218</text:p>
          </table:table-cell>
          <table:table-cell table:number-columns-repeated="16375"/>
        </table:table-row>
        <table:table-row table:style-name="ro1">
          <table:table-cell office:value-type="float" office:value="32100306" table:style-name="ce1">
            <text:p>32100306</text:p>
          </table:table-cell>
          <table:table-cell office:value-type="string" table:style-name="ce1">
            <text:p>CANON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42" table:style-name="ce1">
            <text:p>32102642</text:p>
          </table:table-cell>
          <table:table-cell office:value-type="string" table:style-name="ce1">
            <text:p>CANTERBURY LAN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07" table:style-name="ce1">
            <text:p>32100307</text:p>
          </table:table-cell>
          <table:table-cell office:value-type="string" table:style-name="ce1">
            <text:p>CANTERBURY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08" table:style-name="ce1">
            <text:p>32100308</text:p>
          </table:table-cell>
          <table:table-cell office:value-type="string" table:style-name="ce1">
            <text:p>CAPEL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239" table:style-name="ce1">
            <text:p>32102239</text:p>
          </table:table-cell>
          <table:table-cell office:value-type="string" table:style-name="ce1">
            <text:p>CAPEL CLOSE PATH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09" table:style-name="ce1">
            <text:p>32100309</text:p>
          </table:table-cell>
          <table:table-cell office:value-type="string" table:style-name="ce1">
            <text:p>CAPSTONE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96" table:style-name="ce1">
            <text:p>32102696</text:p>
          </table:table-cell>
          <table:table-cell office:value-type="string" table:style-name="ce1">
            <text:p>CAPSTONE ROUNDABOUT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10" table:style-name="ce1">
            <text:p>32100310</text:p>
          </table:table-cell>
          <table:table-cell office:value-type="string" table:style-name="ce1">
            <text:p>CARDENS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75" table:style-name="ce1">
            <text:p>32102775</text:p>
          </table:table-cell>
          <table:table-cell office:value-type="string" table:style-name="ce1">
            <text:p>CARDIGAN CLOS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11" table:style-name="ce1">
            <text:p>32100311</text:p>
          </table:table-cell>
          <table:table-cell office:value-type="string" table:style-name="ce1">
            <text:p>CARISBROOK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12" table:style-name="ce1">
            <text:p>32100312</text:p>
          </table:table-cell>
          <table:table-cell office:value-type="string" table:style-name="ce1">
            <text:p>CARLISLE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13" table:style-name="ce1">
            <text:p>32100313</text:p>
          </table:table-cell>
          <table:table-cell office:value-type="string" table:style-name="ce1">
            <text:p>CARLTON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14" table:style-name="ce1">
            <text:p>32100314</text:p>
          </table:table-cell>
          <table:table-cell office:value-type="string" table:style-name="ce1">
            <text:p>CARLTON CRESCENT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15" table:style-name="ce1">
            <text:p>32100315</text:p>
          </table:table-cell>
          <table:table-cell office:value-type="string" table:style-name="ce1">
            <text:p>CARNATIO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16" table:style-name="ce1">
            <text:p>32100316</text:p>
          </table:table-cell>
          <table:table-cell office:value-type="string" table:style-name="ce1">
            <text:p>CARPEAUX CLOS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17" table:style-name="ce1">
            <text:p>32100317</text:p>
          </table:table-cell>
          <table:table-cell office:value-type="string" table:style-name="ce1">
            <text:p>CARPENTERS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48" table:style-name="ce1">
            <text:p>32102748</text:p>
          </table:table-cell>
          <table:table-cell office:value-type="string" table:style-name="ce1">
            <text:p>CARRINGTON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18" table:style-name="ce1">
            <text:p>32100318</text:p>
          </table:table-cell>
          <table:table-cell office:value-type="string" table:style-name="ce1">
            <text:p>CARTON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19" table:style-name="ce1">
            <text:p>32100319</text:p>
          </table:table-cell>
          <table:table-cell office:value-type="string" table:style-name="ce1">
            <text:p>CARVORAN WAY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20" table:style-name="ce1">
            <text:p>32100320</text:p>
          </table:table-cell>
          <table:table-cell office:value-type="string" table:style-name="ce1">
            <text:p>CASTLE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21" table:style-name="ce1">
            <text:p>32100321</text:p>
          </table:table-cell>
          <table:table-cell office:value-type="string" table:style-name="ce1">
            <text:p>CASTLE HILL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22" table:style-name="ce1">
            <text:p>32100322</text:p>
          </table:table-cell>
          <table:table-cell office:value-type="string" table:style-name="ce1">
            <text:p>CASTL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23" table:style-name="ce1">
            <text:p>32100323</text:p>
          </table:table-cell>
          <table:table-cell office:value-type="string" table:style-name="ce1">
            <text:p>CASTLE STREET</text:p>
          </table:table-cell>
          <table:table-cell office:value-type="string" table:style-name="ce1">
            <text:p>UPNOR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24" table:style-name="ce1">
            <text:p>32100324</text:p>
          </table:table-cell>
          <table:table-cell office:value-type="string" table:style-name="ce1">
            <text:p>CASTLE VIEW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25" table:style-name="ce1">
            <text:p>32100325</text:p>
          </table:table-cell>
          <table:table-cell office:value-type="string" table:style-name="ce1">
            <text:p>CASTLEMAINE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ROAD</text:p>
          </table:table-cell>
          <table:table-cell office:value-type="float" office:value="578442" table:style-name="ce1">
            <text:p>578442</text:p>
          </table:table-cell>
          <table:table-cell office:value-type="float" office:value="168716" table:style-name="ce1">
            <text:p>168716</text:p>
          </table:table-cell>
          <table:table-cell office:value-type="float" office:value="578822" table:style-name="ce1">
            <text:p>578822</text:p>
          </table:table-cell>
          <table:table-cell office:value-type="float" office:value="168739" table:style-name="ce1">
            <text:p>168739</text:p>
          </table:table-cell>
          <table:table-cell table:number-columns-repeated="16375"/>
        </table:table-row>
        <table:table-row table:style-name="ro1">
          <table:table-cell office:value-type="float" office:value="32100326" table:style-name="ce1">
            <text:p>32100326</text:p>
          </table:table-cell>
          <table:table-cell office:value-type="string" table:style-name="ce1">
            <text:p>CATHERINE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27" table:style-name="ce1">
            <text:p>32100327</text:p>
          </table:table-cell>
          <table:table-cell office:value-type="string" table:style-name="ce1">
            <text:p>CATTERICK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28" table:style-name="ce1">
            <text:p>32100328</text:p>
          </table:table-cell>
          <table:table-cell office:value-type="string" table:style-name="ce1">
            <text:p>CAVENDISH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29" table:style-name="ce1">
            <text:p>32100329</text:p>
          </table:table-cell>
          <table:table-cell office:value-type="string" table:style-name="ce1">
            <text:p>CAVENDISH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42" table:style-name="ce1">
            <text:p>32102242</text:p>
          </table:table-cell>
          <table:table-cell office:value-type="string" table:style-name="ce1">
            <text:p>CAVERSHAM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30" table:style-name="ce1">
            <text:p>32100330</text:p>
          </table:table-cell>
          <table:table-cell office:value-type="string" table:style-name="ce1">
            <text:p>CAZENEUVE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31" table:style-name="ce1">
            <text:p>32100331</text:p>
          </table:table-cell>
          <table:table-cell office:value-type="string" table:style-name="ce1">
            <text:p>CECIL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32" table:style-name="ce1">
            <text:p>32100332</text:p>
          </table:table-cell>
          <table:table-cell office:value-type="string" table:style-name="ce1">
            <text:p>CECIL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33" table:style-name="ce1">
            <text:p>32100333</text:p>
          </table:table-cell>
          <table:table-cell office:value-type="string" table:style-name="ce1">
            <text:p>CECIL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34" table:style-name="ce1">
            <text:p>32100334</text:p>
          </table:table-cell>
          <table:table-cell office:value-type="string" table:style-name="ce1">
            <text:p>CEDAR GRO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35" table:style-name="ce1">
            <text:p>32100335</text:p>
          </table:table-cell>
          <table:table-cell office:value-type="string" table:style-name="ce1">
            <text:p>CEDAR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36" table:style-name="ce1">
            <text:p>32100336</text:p>
          </table:table-cell>
          <table:table-cell office:value-type="string" table:style-name="ce1">
            <text:p>CEMETERY ROAD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37" table:style-name="ce1">
            <text:p>32100337</text:p>
          </table:table-cell>
          <table:table-cell office:value-type="string" table:style-name="ce1">
            <text:p>CENTRAL PARAD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38" table:style-name="ce1">
            <text:p>32100338</text:p>
          </table:table-cell>
          <table:table-cell office:value-type="string" table:style-name="ce1">
            <text:p>CENTRAL PARK GARDENS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39" table:style-name="ce1">
            <text:p>32100339</text:p>
          </table:table-cell>
          <table:table-cell office:value-type="string" table:style-name="ce1">
            <text:p>CENTRAL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40" table:style-name="ce1">
            <text:p>32100340</text:p>
          </table:table-cell>
          <table:table-cell office:value-type="string" table:style-name="ce1">
            <text:p>CENTURY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41" table:style-name="ce1">
            <text:p>32100341</text:p>
          </table:table-cell>
          <table:table-cell office:value-type="string" table:style-name="ce1">
            <text:p>CHADA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42" table:style-name="ce1">
            <text:p>32100342</text:p>
          </table:table-cell>
          <table:table-cell office:value-type="string" table:style-name="ce1">
            <text:p>CHAFFINCH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43" table:style-name="ce1">
            <text:p>32100343</text:p>
          </table:table-cell>
          <table:table-cell office:value-type="string" table:style-name="ce1">
            <text:p>CHALFONT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44" table:style-name="ce1">
            <text:p>32100344</text:p>
          </table:table-cell>
          <table:table-cell office:value-type="string" table:style-name="ce1">
            <text:p>CHALK PIT HILL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45" table:style-name="ce1">
            <text:p>32100345</text:p>
          </table:table-cell>
          <table:table-cell office:value-type="string" table:style-name="ce1">
            <text:p>CHALKENDEN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46" table:style-name="ce1">
            <text:p>32100346</text:p>
          </table:table-cell>
          <table:table-cell office:value-type="string" table:style-name="ce1">
            <text:p>CHALKY BANK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47" table:style-name="ce1">
            <text:p>32100347</text:p>
          </table:table-cell>
          <table:table-cell office:value-type="string" table:style-name="ce1">
            <text:p>CHAMBERLAIN COURT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48" table:style-name="ce1">
            <text:p>32100348</text:p>
          </table:table-cell>
          <table:table-cell office:value-type="string" table:style-name="ce1">
            <text:p>CHAMBERLAIN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49" table:style-name="ce1">
            <text:p>32100349</text:p>
          </table:table-cell>
          <table:table-cell office:value-type="string" table:style-name="ce1">
            <text:p>CHANCERY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50" table:style-name="ce1">
            <text:p>32100350</text:p>
          </table:table-cell>
          <table:table-cell office:value-type="string" table:style-name="ce1">
            <text:p>CHAPEL LAN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51" table:style-name="ce1">
            <text:p>32100351</text:p>
          </table:table-cell>
          <table:table-cell office:value-type="string" table:style-name="ce1">
            <text:p>CHAPEL LANE</text:p>
          </table:table-cell>
          <table:table-cell office:value-type="string" table:style-name="ce1">
            <text:p>UPPER 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52" table:style-name="ce1">
            <text:p>32100352</text:p>
          </table:table-cell>
          <table:table-cell office:value-type="string" table:style-name="ce1">
            <text:p>CHAPEL ROAD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HIGH STREET - RIVENDELL CLOSE</text:p>
          </table:table-cell>
          <table:table-cell office:value-type="float" office:value="588879" table:style-name="ce1">
            <text:p>588879</text:p>
          </table:table-cell>
          <table:table-cell office:value-type="float" office:value="176153" table:style-name="ce1">
            <text:p>176153</text:p>
          </table:table-cell>
          <table:table-cell office:value-type="float" office:value="588460" table:style-name="ce1">
            <text:p>588460</text:p>
          </table:table-cell>
          <table:table-cell office:value-type="float" office:value="176477" table:style-name="ce1">
            <text:p>176477</text:p>
          </table:table-cell>
          <table:table-cell table:number-columns-repeated="16375"/>
        </table:table-row>
        <table:table-row table:style-name="ro1">
          <table:table-cell office:value-type="float" office:value="32102245" table:style-name="ce1">
            <text:p>32102245</text:p>
          </table:table-cell>
          <table:table-cell office:value-type="string" table:style-name="ce1">
            <text:p>CHAPLIN CLOS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53" table:style-name="ce1">
            <text:p>32100353</text:p>
          </table:table-cell>
          <table:table-cell office:value-type="string" table:style-name="ce1">
            <text:p>CHAPTER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54" table:style-name="ce1">
            <text:p>32100354</text:p>
          </table:table-cell>
          <table:table-cell office:value-type="string" table:style-name="ce1">
            <text:p>CHARING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46" table:style-name="ce1">
            <text:p>32102246</text:p>
          </table:table-cell>
          <table:table-cell office:value-type="string" table:style-name="ce1">
            <text:p>CHARIOT WAY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FIRST 10 METERS FROM ROUNDABOUT</text:p>
          </table:table-cell>
          <table:table-cell office:value-type="float" office:value="572839" table:style-name="ce1">
            <text:p>572839</text:p>
          </table:table-cell>
          <table:table-cell office:value-type="float" office:value="167689" table:style-name="ce1">
            <text:p>167689</text:p>
          </table:table-cell>
          <table:table-cell office:value-type="float" office:value="572814" table:style-name="ce1">
            <text:p>572814</text:p>
          </table:table-cell>
          <table:table-cell office:value-type="float" office:value="167678" table:style-name="ce1">
            <text:p>167678</text:p>
          </table:table-cell>
          <table:table-cell table:number-columns-repeated="16375"/>
        </table:table-row>
        <table:table-row table:style-name="ro1">
          <table:table-cell office:value-type="float" office:value="32102521" table:style-name="ce1">
            <text:p>32102521</text:p>
          </table:table-cell>
          <table:table-cell office:value-type="string" table:style-name="ce1">
            <text:p>CHARIOT WAY ROUNDABOU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55" table:style-name="ce1">
            <text:p>32100355</text:p>
          </table:table-cell>
          <table:table-cell office:value-type="string" table:style-name="ce1">
            <text:p>CHARLES DRIVE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56" table:style-name="ce1">
            <text:p>32100356</text:p>
          </table:table-cell>
          <table:table-cell office:value-type="string" table:style-name="ce1">
            <text:p>CHARLES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57" table:style-name="ce1">
            <text:p>32100357</text:p>
          </table:table-cell>
          <table:table-cell office:value-type="string" table:style-name="ce1">
            <text:p>CHARLES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10" table:style-name="ce1">
            <text:p>32102610</text:p>
          </table:table-cell>
          <table:table-cell office:value-type="string" table:style-name="ce1">
            <text:p>CHARLOTTE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47" table:style-name="ce1">
            <text:p>32102247</text:p>
          </table:table-cell>
          <table:table-cell office:value-type="string" table:style-name="ce1">
            <text:p>CHARLOTTE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58" table:style-name="ce1">
            <text:p>32100358</text:p>
          </table:table-cell>
          <table:table-cell office:value-type="string" table:style-name="ce1">
            <text:p>CHART PLAC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59" table:style-name="ce1">
            <text:p>32100359</text:p>
          </table:table-cell>
          <table:table-cell office:value-type="string" table:style-name="ce1">
            <text:p>CHARTER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60" table:style-name="ce1">
            <text:p>32100360</text:p>
          </table:table-cell>
          <table:table-cell office:value-type="string" table:style-name="ce1">
            <text:p>CHARTER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61" table:style-name="ce1">
            <text:p>32100361</text:p>
          </table:table-cell>
          <table:table-cell office:value-type="string" table:style-name="ce1">
            <text:p>CHARTWELL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62" table:style-name="ce1">
            <text:p>32100362</text:p>
          </table:table-cell>
          <table:table-cell office:value-type="string" table:style-name="ce1">
            <text:p>CHATHAM GROV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63" table:style-name="ce1">
            <text:p>32100363</text:p>
          </table:table-cell>
          <table:table-cell office:value-type="string" table:style-name="ce1">
            <text:p>CHATHAM HIL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64" table:style-name="ce1">
            <text:p>32100364</text:p>
          </table:table-cell>
          <table:table-cell office:value-type="string" table:style-name="ce1">
            <text:p>CHATSWORTH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65" table:style-name="ce1">
            <text:p>32100365</text:p>
          </table:table-cell>
          <table:table-cell office:value-type="string" table:style-name="ce1">
            <text:p>CHATSWORTH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66" table:style-name="ce1">
            <text:p>32100366</text:p>
          </table:table-cell>
          <table:table-cell office:value-type="string" table:style-name="ce1">
            <text:p>CHATTENDEN LANE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67" table:style-name="ce1">
            <text:p>32100367</text:p>
          </table:table-cell>
          <table:table-cell office:value-type="string" table:style-name="ce1">
            <text:p>CHAUCER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68" table:style-name="ce1">
            <text:p>32100368</text:p>
          </table:table-cell>
          <table:table-cell office:value-type="string" table:style-name="ce1">
            <text:p>CHEGWELL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76" table:style-name="ce1">
            <text:p>32102776</text:p>
          </table:table-cell>
          <table:table-cell office:value-type="string" table:style-name="ce1">
            <text:p>CHELDOC RIS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69" table:style-name="ce1">
            <text:p>32100369</text:p>
          </table:table-cell>
          <table:table-cell office:value-type="string" table:style-name="ce1">
            <text:p>CHELMAR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70" table:style-name="ce1">
            <text:p>32100370</text:p>
          </table:table-cell>
          <table:table-cell office:value-type="string" table:style-name="ce1">
            <text:p>CHELMSFORD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71" table:style-name="ce1">
            <text:p>32100371</text:p>
          </table:table-cell>
          <table:table-cell office:value-type="string" table:style-name="ce1">
            <text:p>CHENEY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11" table:style-name="ce1">
            <text:p>32102711</text:p>
          </table:table-cell>
          <table:table-cell office:value-type="string" table:style-name="ce1">
            <text:p>CHEQUERS COUR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72" table:style-name="ce1">
            <text:p>32100372</text:p>
          </table:table-cell>
          <table:table-cell office:value-type="string" table:style-name="ce1">
            <text:p>CHERBOURG CRESCENT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373" table:style-name="ce1">
            <text:p>32100373</text:p>
          </table:table-cell>
          <table:table-cell office:value-type="string" table:style-name="ce1">
            <text:p>CHERITON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74" table:style-name="ce1">
            <text:p>32100374</text:p>
          </table:table-cell>
          <table:table-cell office:value-type="string" table:style-name="ce1">
            <text:p>CHERRY AMBER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75" table:style-name="ce1">
            <text:p>32100375</text:p>
          </table:table-cell>
          <table:table-cell office:value-type="string" table:style-name="ce1">
            <text:p>CHERRY TREE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76" table:style-name="ce1">
            <text:p>32100376</text:p>
          </table:table-cell>
          <table:table-cell office:value-type="string" table:style-name="ce1">
            <text:p>CHESHAM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77" table:style-name="ce1">
            <text:p>32100377</text:p>
          </table:table-cell>
          <table:table-cell office:value-type="string" table:style-name="ce1">
            <text:p>CHESTER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78" table:style-name="ce1">
            <text:p>32100378</text:p>
          </table:table-cell>
          <table:table-cell office:value-type="string" table:style-name="ce1">
            <text:p>CHESTER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01" table:style-name="ce1">
            <text:p>32102701</text:p>
          </table:table-cell>
          <table:table-cell office:value-type="string" table:style-name="ce1">
            <text:p>CHESTERTON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79" table:style-name="ce1">
            <text:p>32100379</text:p>
          </table:table-cell>
          <table:table-cell office:value-type="string" table:style-name="ce1">
            <text:p>CHESTFIELD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80" table:style-name="ce1">
            <text:p>32100380</text:p>
          </table:table-cell>
          <table:table-cell office:value-type="string" table:style-name="ce1">
            <text:p>CHESTNUT AVENU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81" table:style-name="ce1">
            <text:p>32100381</text:p>
          </table:table-cell>
          <table:table-cell office:value-type="string" table:style-name="ce1">
            <text:p>CHESTNUT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83" table:style-name="ce1">
            <text:p>32100383</text:p>
          </table:table-cell>
          <table:table-cell office:value-type="string" table:style-name="ce1">
            <text:p>CHETNEY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84" table:style-name="ce1">
            <text:p>32100384</text:p>
          </table:table-cell>
          <table:table-cell office:value-type="string" table:style-name="ce1">
            <text:p>CHEVENING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85" table:style-name="ce1">
            <text:p>32100385</text:p>
          </table:table-cell>
          <table:table-cell office:value-type="string" table:style-name="ce1">
            <text:p>CHICAGO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EAST OF TORONTO ROAD</text:p>
          </table:table-cell>
          <table:table-cell office:value-type="float" office:value="578443" table:style-name="ce1">
            <text:p>578443</text:p>
          </table:table-cell>
          <table:table-cell office:value-type="float" office:value="168090" table:style-name="ce1">
            <text:p>168090</text:p>
          </table:table-cell>
          <table:table-cell office:value-type="float" office:value="578703" table:style-name="ce1">
            <text:p>578703</text:p>
          </table:table-cell>
          <table:table-cell office:value-type="float" office:value="168000" table:style-name="ce1">
            <text:p>168000</text:p>
          </table:table-cell>
          <table:table-cell table:number-columns-repeated="16375"/>
        </table:table-row>
        <table:table-row table:style-name="ro1">
          <table:table-cell office:value-type="float" office:value="32100386" table:style-name="ce1">
            <text:p>32100386</text:p>
          </table:table-cell>
          <table:table-cell office:value-type="string" table:style-name="ce1">
            <text:p>CHICHESTER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87" table:style-name="ce1">
            <text:p>32100387</text:p>
          </table:table-cell>
          <table:table-cell office:value-type="string" table:style-name="ce1">
            <text:p>CHICKFIELD GARDENS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LUTON HIGH STREET - FRONT OF PROPERTIES</text:p>
          </table:table-cell>
          <table:table-cell office:value-type="float" office:value="577398" table:style-name="ce1">
            <text:p>577398</text:p>
          </table:table-cell>
          <table:table-cell office:value-type="float" office:value="166519" table:style-name="ce1">
            <text:p>166519</text:p>
          </table:table-cell>
          <table:table-cell office:value-type="float" office:value="577439" table:style-name="ce1">
            <text:p>577439</text:p>
          </table:table-cell>
          <table:table-cell office:value-type="float" office:value="166552" table:style-name="ce1">
            <text:p>166552</text:p>
          </table:table-cell>
          <table:table-cell table:number-columns-repeated="16375"/>
        </table:table-row>
        <table:table-row table:style-name="ro1">
          <table:table-cell office:value-type="float" office:value="32100388" table:style-name="ce1">
            <text:p>32100388</text:p>
          </table:table-cell>
          <table:table-cell office:value-type="string" table:style-name="ce1">
            <text:p>CHILDSCROFT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89" table:style-name="ce1">
            <text:p>32100389</text:p>
          </table:table-cell>
          <table:table-cell office:value-type="string" table:style-name="ce1">
            <text:p>CHILHAM CLOS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90" table:style-name="ce1">
            <text:p>32100390</text:p>
          </table:table-cell>
          <table:table-cell office:value-type="string" table:style-name="ce1">
            <text:p>CHILHAM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91" table:style-name="ce1">
            <text:p>32100391</text:p>
          </table:table-cell>
          <table:table-cell office:value-type="string" table:style-name="ce1">
            <text:p>CHILLINGTON CLOSE</text:p>
          </table:table-cell>
          <table:table-cell office:value-type="string" table:style-name="ce1">
            <text:p>UPPER 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92" table:style-name="ce1">
            <text:p>32100392</text:p>
          </table:table-cell>
          <table:table-cell office:value-type="string" table:style-name="ce1">
            <text:p>CHILTON COUR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93" table:style-name="ce1">
            <text:p>32100393</text:p>
          </table:table-cell>
          <table:table-cell office:value-type="string" table:style-name="ce1">
            <text:p>CHIPSTEAD ROAD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94" table:style-name="ce1">
            <text:p>32100394</text:p>
          </table:table-cell>
          <table:table-cell office:value-type="string" table:style-name="ce1">
            <text:p>CHISLET WALK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40" table:style-name="ce1">
            <text:p>32102240</text:p>
          </table:table-cell>
          <table:table-cell office:value-type="string" table:style-name="ce1">
            <text:p>CHORISTER CRESCEN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11" table:style-name="ce1">
            <text:p>32102611</text:p>
          </table:table-cell>
          <table:table-cell office:value-type="string" table:style-name="ce1">
            <text:p>CHRISTIE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95" table:style-name="ce1">
            <text:p>32100395</text:p>
          </table:table-cell>
          <table:table-cell office:value-type="string" table:style-name="ce1">
            <text:p>CHRISTMAS LAN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96" table:style-name="ce1">
            <text:p>32100396</text:p>
          </table:table-cell>
          <table:table-cell office:value-type="string" table:style-name="ce1">
            <text:p>CHRISTMAS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21" table:style-name="ce1">
            <text:p>32102921</text:p>
          </table:table-cell>
          <table:table-cell office:value-type="string" table:style-name="ce1">
            <text:p>CHRISTOPHER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97" table:style-name="ce1">
            <text:p>32100397</text:p>
          </table:table-cell>
          <table:table-cell office:value-type="string" table:style-name="ce1">
            <text:p>CHURCH CLOSE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98" table:style-name="ce1">
            <text:p>32100398</text:p>
          </table:table-cell>
          <table:table-cell office:value-type="string" table:style-name="ce1">
            <text:p>CHURCH FARM CLOS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399" table:style-name="ce1">
            <text:p>32100399</text:p>
          </table:table-cell>
          <table:table-cell office:value-type="string" table:style-name="ce1">
            <text:p>CHURCH GREEN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EST OF MURRAY ROAD</text:p>
          </table:table-cell>
          <table:table-cell office:value-type="float" office:value="574126" table:style-name="ce1">
            <text:p>574126</text:p>
          </table:table-cell>
          <table:table-cell office:value-type="float" office:value="169977" table:style-name="ce1">
            <text:p>169977</text:p>
          </table:table-cell>
          <table:table-cell office:value-type="float" office:value="574273" table:style-name="ce1">
            <text:p>574273</text:p>
          </table:table-cell>
          <table:table-cell office:value-type="float" office:value="169884" table:style-name="ce1">
            <text:p>169884</text:p>
          </table:table-cell>
          <table:table-cell table:number-columns-repeated="16375"/>
        </table:table-row>
        <table:table-row table:style-name="ro1">
          <table:table-cell office:value-type="float" office:value="32100400" table:style-name="ce1">
            <text:p>32100400</text:p>
          </table:table-cell>
          <table:table-cell office:value-type="string" table:style-name="ce1">
            <text:p>CHURCH HIL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01" table:style-name="ce1">
            <text:p>32100401</text:p>
          </table:table-cell>
          <table:table-cell office:value-type="string" table:style-name="ce1">
            <text:p>CHURCH MEW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02" table:style-name="ce1">
            <text:p>32100402</text:p>
          </table:table-cell>
          <table:table-cell office:value-type="string" table:style-name="ce1">
            <text:p>CHURCH PATH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21" table:style-name="ce1">
            <text:p>32102721</text:p>
          </table:table-cell>
          <table:table-cell office:value-type="string" table:style-name="ce1">
            <text:p>CHURCH PATH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03" table:style-name="ce1">
            <text:p>32100403</text:p>
          </table:table-cell>
          <table:table-cell office:value-type="string" table:style-name="ce1">
            <text:p>CHURCH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04" table:style-name="ce1">
            <text:p>32100404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05" table:style-name="ce1">
            <text:p>32100405</text:p>
          </table:table-cell>
          <table:table-cell office:value-type="string" table:style-name="ce1">
            <text:p>CHURCH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06" table:style-name="ce1">
            <text:p>32100406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07" table:style-name="ce1">
            <text:p>32100407</text:p>
          </table:table-cell>
          <table:table-cell office:value-type="string" table:style-name="ce1">
            <text:p>CHURCH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08" table:style-name="ce1">
            <text:p>32100408</text:p>
          </table:table-cell>
          <table:table-cell office:value-type="string" table:style-name="ce1">
            <text:p>CHURCH TERRACE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09" table:style-name="ce1">
            <text:p>32100409</text:p>
          </table:table-cell>
          <table:table-cell office:value-type="string" table:style-name="ce1">
            <text:p>CHURCHILL AVENU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10" table:style-name="ce1">
            <text:p>32100410</text:p>
          </table:table-cell>
          <table:table-cell office:value-type="string" table:style-name="ce1">
            <text:p>CHUTE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11" table:style-name="ce1">
            <text:p>32100411</text:p>
          </table:table-cell>
          <table:table-cell office:value-type="string" table:style-name="ce1">
            <text:p>CITY 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22" table:style-name="ce1">
            <text:p>32102522</text:p>
          </table:table-cell>
          <table:table-cell office:value-type="string" table:style-name="ce1">
            <text:p>CITY WAY ROUNDABOU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12" table:style-name="ce1">
            <text:p>32100412</text:p>
          </table:table-cell>
          <table:table-cell office:value-type="string" table:style-name="ce1">
            <text:p>CLANDON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13" table:style-name="ce1">
            <text:p>32100413</text:p>
          </table:table-cell>
          <table:table-cell office:value-type="string" table:style-name="ce1">
            <text:p>CLAREMONT WAY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14" table:style-name="ce1">
            <text:p>32100414</text:p>
          </table:table-cell>
          <table:table-cell office:value-type="string" table:style-name="ce1">
            <text:p>CLARENCE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15" table:style-name="ce1">
            <text:p>32100415</text:p>
          </table:table-cell>
          <table:table-cell office:value-type="string" table:style-name="ce1">
            <text:p>CLARENCE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16" table:style-name="ce1">
            <text:p>32100416</text:p>
          </table:table-cell>
          <table:table-cell office:value-type="string" table:style-name="ce1">
            <text:p>CLARENDON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254" table:style-name="ce1">
            <text:p>32102254</text:p>
          </table:table-cell>
          <table:table-cell office:value-type="string" table:style-name="ce1">
            <text:p>CLARIDGE COURT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17" table:style-name="ce1">
            <text:p>32100417</text:p>
          </table:table-cell>
          <table:table-cell office:value-type="string" table:style-name="ce1">
            <text:p>CLAVELL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18" table:style-name="ce1">
            <text:p>32100418</text:p>
          </table:table-cell>
          <table:table-cell office:value-type="string" table:style-name="ce1">
            <text:p>CLEAV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19" table:style-name="ce1">
            <text:p>32100419</text:p>
          </table:table-cell>
          <table:table-cell office:value-type="string" table:style-name="ce1">
            <text:p>CLEMATIS AVENU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20" table:style-name="ce1">
            <text:p>32100420</text:p>
          </table:table-cell>
          <table:table-cell office:value-type="string" table:style-name="ce1">
            <text:p>CLERMONT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21" table:style-name="ce1">
            <text:p>32100421</text:p>
          </table:table-cell>
          <table:table-cell office:value-type="string" table:style-name="ce1">
            <text:p>CLEVELAN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22" table:style-name="ce1">
            <text:p>32100422</text:p>
          </table:table-cell>
          <table:table-cell office:value-type="string" table:style-name="ce1">
            <text:p>CLIFF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23" table:style-name="ce1">
            <text:p>32100423</text:p>
          </table:table-cell>
          <table:table-cell office:value-type="string" table:style-name="ce1">
            <text:p>CLIFTON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24" table:style-name="ce1">
            <text:p>32100424</text:p>
          </table:table-cell>
          <table:table-cell office:value-type="string" table:style-name="ce1">
            <text:p>CLIFT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25" table:style-name="ce1">
            <text:p>32100425</text:p>
          </table:table-cell>
          <table:table-cell office:value-type="string" table:style-name="ce1">
            <text:p>CLINCH STREET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26" table:style-name="ce1">
            <text:p>32100426</text:p>
          </table:table-cell>
          <table:table-cell office:value-type="string" table:style-name="ce1">
            <text:p>CLINTON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27" table:style-name="ce1">
            <text:p>32100427</text:p>
          </table:table-cell>
          <table:table-cell office:value-type="string" table:style-name="ce1">
            <text:p>CLIV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28" table:style-name="ce1">
            <text:p>32100428</text:p>
          </table:table-cell>
          <table:table-cell office:value-type="string" table:style-name="ce1">
            <text:p>CLOISTERHAM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255" table:style-name="ce1">
            <text:p>32102255</text:p>
          </table:table-cell>
          <table:table-cell office:value-type="string" table:style-name="ce1">
            <text:p>CLOUDESLEY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29" table:style-name="ce1">
            <text:p>32100429</text:p>
          </table:table-cell>
          <table:table-cell office:value-type="string" table:style-name="ce1">
            <text:p>CLOVER BANK VIEW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77" table:style-name="ce1">
            <text:p>32102777</text:p>
          </table:table-cell>
          <table:table-cell office:value-type="string" table:style-name="ce1">
            <text:p>CLOVER L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30" table:style-name="ce1">
            <text:p>32100430</text:p>
          </table:table-cell>
          <table:table-cell office:value-type="string" table:style-name="ce1">
            <text:p>CLOVER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31" table:style-name="ce1">
            <text:p>32100431</text:p>
          </table:table-cell>
          <table:table-cell office:value-type="string" table:style-name="ce1">
            <text:p>COBB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32" table:style-name="ce1">
            <text:p>32100432</text:p>
          </table:table-cell>
          <table:table-cell office:value-type="string" table:style-name="ce1">
            <text:p>COBBLESTONES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33" table:style-name="ce1">
            <text:p>32100433</text:p>
          </table:table-cell>
          <table:table-cell office:value-type="string" table:style-name="ce1">
            <text:p>COBDEN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34" table:style-name="ce1">
            <text:p>32100434</text:p>
          </table:table-cell>
          <table:table-cell office:value-type="string" table:style-name="ce1">
            <text:p>COBDOWN GRO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35" table:style-name="ce1">
            <text:p>32100435</text:p>
          </table:table-cell>
          <table:table-cell office:value-type="string" table:style-name="ce1">
            <text:p>COBHAM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809" table:style-name="ce1">
            <text:p>32102809</text:p>
          </table:table-cell>
          <table:table-cell office:value-type="string" table:style-name="ce1">
            <text:p>COBHAM RI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36" table:style-name="ce1">
            <text:p>32100436</text:p>
          </table:table-cell>
          <table:table-cell office:value-type="string" table:style-name="ce1">
            <text:p>COBTREE CLOS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3045" table:style-name="ce1">
            <text:p>32103045</text:p>
          </table:table-cell>
          <table:table-cell office:value-type="string" table:style-name="ce1">
            <text:p>COE'S GREEN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37" table:style-name="ce1">
            <text:p>32100437</text:p>
          </table:table-cell>
          <table:table-cell office:value-type="string" table:style-name="ce1">
            <text:p>COLCHESTER CLOS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38" table:style-name="ce1">
            <text:p>32100438</text:p>
          </table:table-cell>
          <table:table-cell office:value-type="string" table:style-name="ce1">
            <text:p>COLLEGE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39" table:style-name="ce1">
            <text:p>32100439</text:p>
          </table:table-cell>
          <table:table-cell office:value-type="string" table:style-name="ce1">
            <text:p>COLLET WALK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40" table:style-name="ce1">
            <text:p>32100440</text:p>
          </table:table-cell>
          <table:table-cell office:value-type="string" table:style-name="ce1">
            <text:p>COLLINGS WALK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41" table:style-name="ce1">
            <text:p>32100441</text:p>
          </table:table-cell>
          <table:table-cell office:value-type="string" table:style-name="ce1">
            <text:p>COLLIS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42" table:style-name="ce1">
            <text:p>32100442</text:p>
          </table:table-cell>
          <table:table-cell office:value-type="string" table:style-name="ce1">
            <text:p>COLUMBINE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443" table:style-name="ce1">
            <text:p>32100443</text:p>
          </table:table-cell>
          <table:table-cell office:value-type="string" table:style-name="ce1">
            <text:p>COLUMBIN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44" table:style-name="ce1">
            <text:p>32100444</text:p>
          </table:table-cell>
          <table:table-cell office:value-type="string" table:style-name="ce1">
            <text:p>COMMERCIAL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45" table:style-name="ce1">
            <text:p>32100445</text:p>
          </table:table-cell>
          <table:table-cell office:value-type="string" table:style-name="ce1">
            <text:p>COMMISSIONERS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BANKS ROAD - PHOENIX INDUSTRIAL ESTATE</text:p>
          </table:table-cell>
          <table:table-cell office:value-type="float" office:value="574090" table:style-name="ce1">
            <text:p>574090</text:p>
          </table:table-cell>
          <table:table-cell office:value-type="float" office:value="169811" table:style-name="ce1">
            <text:p>169811</text:p>
          </table:table-cell>
          <table:table-cell office:value-type="float" office:value="574603" table:style-name="ce1">
            <text:p>574603</text:p>
          </table:table-cell>
          <table:table-cell office:value-type="float" office:value="169497" table:style-name="ce1">
            <text:p>169497</text:p>
          </table:table-cell>
          <table:table-cell table:number-columns-repeated="16375"/>
        </table:table-row>
        <table:table-row table:style-name="ro1">
          <table:table-cell office:value-type="float" office:value="32100446" table:style-name="ce1">
            <text:p>32100446</text:p>
          </table:table-cell>
          <table:table-cell office:value-type="string" table:style-name="ce1">
            <text:p>COMMON LANE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THATCHERS LANE - RYE STREET</text:p>
          </table:table-cell>
          <table:table-cell office:value-type="float" office:value="573980" table:style-name="ce1">
            <text:p>573980</text:p>
          </table:table-cell>
          <table:table-cell office:value-type="float" office:value="176647" table:style-name="ce1">
            <text:p>176647</text:p>
          </table:table-cell>
          <table:table-cell office:value-type="float" office:value="574698" table:style-name="ce1">
            <text:p>574698</text:p>
          </table:table-cell>
          <table:table-cell office:value-type="float" office:value="176504" table:style-name="ce1">
            <text:p>176504</text:p>
          </table:table-cell>
          <table:table-cell table:number-columns-repeated="16375"/>
        </table:table-row>
        <table:table-row table:style-name="ro1">
          <table:table-cell office:value-type="float" office:value="32100447" table:style-name="ce1">
            <text:p>32100447</text:p>
          </table:table-cell>
          <table:table-cell office:value-type="string" table:style-name="ce1">
            <text:p>COMMON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06" table:style-name="ce1">
            <text:p>32102706</text:p>
          </table:table-cell>
          <table:table-cell office:value-type="string" table:style-name="ce1">
            <text:p>COMPASS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48" table:style-name="ce1">
            <text:p>32100448</text:p>
          </table:table-cell>
          <table:table-cell office:value-type="string" table:style-name="ce1">
            <text:p>COMPTO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49" table:style-name="ce1">
            <text:p>32100449</text:p>
          </table:table-cell>
          <table:table-cell office:value-type="string" table:style-name="ce1">
            <text:p>CONCORD AVENU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50" table:style-name="ce1">
            <text:p>32100450</text:p>
          </table:table-cell>
          <table:table-cell office:value-type="string" table:style-name="ce1">
            <text:p>CONIFER DRIV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51" table:style-name="ce1">
            <text:p>32100451</text:p>
          </table:table-cell>
          <table:table-cell office:value-type="string" table:style-name="ce1">
            <text:p>CONISTON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52" table:style-name="ce1">
            <text:p>32100452</text:p>
          </table:table-cell>
          <table:table-cell office:value-type="string" table:style-name="ce1">
            <text:p>CONNAUGHT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53" table:style-name="ce1">
            <text:p>32100453</text:p>
          </table:table-cell>
          <table:table-cell office:value-type="string" table:style-name="ce1">
            <text:p>CONNAUGHT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3062" table:style-name="ce1">
            <text:p>32103062</text:p>
          </table:table-cell>
          <table:table-cell office:value-type="string" table:style-name="ce1">
            <text:p>CONQUEROR DRIV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54" table:style-name="ce1">
            <text:p>32100454</text:p>
          </table:table-cell>
          <table:table-cell office:value-type="string" table:style-name="ce1">
            <text:p>CONRAD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55" table:style-name="ce1">
            <text:p>32100455</text:p>
          </table:table-cell>
          <table:table-cell office:value-type="string" table:style-name="ce1">
            <text:p>CONSTITUTION HIL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56" table:style-name="ce1">
            <text:p>32100456</text:p>
          </table:table-cell>
          <table:table-cell office:value-type="string" table:style-name="ce1">
            <text:p>CONSTITUTION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57" table:style-name="ce1">
            <text:p>32100457</text:p>
          </table:table-cell>
          <table:table-cell office:value-type="string" table:style-name="ce1">
            <text:p>CONWAY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24" table:style-name="ce1">
            <text:p>32102524</text:p>
          </table:table-cell>
          <table:table-cell office:value-type="string" table:style-name="ce1">
            <text:p>CONWAY MEWS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58" table:style-name="ce1">
            <text:p>32100458</text:p>
          </table:table-cell>
          <table:table-cell office:value-type="string" table:style-name="ce1">
            <text:p>CONYERS WALK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59" table:style-name="ce1">
            <text:p>32100459</text:p>
          </table:table-cell>
          <table:table-cell office:value-type="string" table:style-name="ce1">
            <text:p>COODEN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60" table:style-name="ce1">
            <text:p>32100460</text:p>
          </table:table-cell>
          <table:table-cell office:value-type="string" table:style-name="ce1">
            <text:p>COOK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61" table:style-name="ce1">
            <text:p>32100461</text:p>
          </table:table-cell>
          <table:table-cell office:value-type="string" table:style-name="ce1">
            <text:p>COOKHAM HILL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62" table:style-name="ce1">
            <text:p>32100462</text:p>
          </table:table-cell>
          <table:table-cell office:value-type="string" table:style-name="ce1">
            <text:p>COOKHAM WOOD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63" table:style-name="ce1">
            <text:p>32100463</text:p>
          </table:table-cell>
          <table:table-cell office:value-type="string" table:style-name="ce1">
            <text:p>COOLING COMMON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64" table:style-name="ce1">
            <text:p>32100464</text:p>
          </table:table-cell>
          <table:table-cell office:value-type="string" table:style-name="ce1">
            <text:p>COOLING COURT</text:p>
          </table:table-cell>
          <table:table-cell office:value-type="string" table:style-name="ce1">
            <text:p>COO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65" table:style-name="ce1">
            <text:p>32100465</text:p>
          </table:table-cell>
          <table:table-cell office:value-type="string" table:style-name="ce1">
            <text:p>COOLING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67" table:style-name="ce1">
            <text:p>32100467</text:p>
          </table:table-cell>
          <table:table-cell office:value-type="string" table:style-name="ce1">
            <text:p>COOLING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68" table:style-name="ce1">
            <text:p>32100468</text:p>
          </table:table-cell>
          <table:table-cell office:value-type="string" table:style-name="ce1">
            <text:p>COOLING ROAD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69" table:style-name="ce1">
            <text:p>32100469</text:p>
          </table:table-cell>
          <table:table-cell office:value-type="string" table:style-name="ce1">
            <text:p>COOLING STREET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3006" table:style-name="ce1">
            <text:p>32103006</text:p>
          </table:table-cell>
          <table:table-cell office:value-type="string" table:style-name="ce1">
            <text:p>COOLING STREET</text:p>
          </table:table-cell>
          <table:table-cell office:value-type="string" table:style-name="ce1">
            <text:p>COO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70" table:style-name="ce1">
            <text:p>32100470</text:p>
          </table:table-cell>
          <table:table-cell office:value-type="string" table:style-name="ce1">
            <text:p>COOMBE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61" table:style-name="ce1">
            <text:p>32102261</text:p>
          </table:table-cell>
          <table:table-cell office:value-type="string" table:style-name="ce1">
            <text:p>COOMBE FARM LANE</text:p>
          </table:table-cell>
          <table:table-cell office:value-type="string" table:style-name="ce1">
            <text:p>ST MARY HOO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RATCLIFFE HIGHWAY - GATE/POND</text:p>
          </table:table-cell>
          <table:table-cell office:value-type="float" office:value="581171" table:style-name="ce1">
            <text:p>581171</text:p>
          </table:table-cell>
          <table:table-cell office:value-type="float" office:value="176729" table:style-name="ce1">
            <text:p>176729</text:p>
          </table:table-cell>
          <table:table-cell office:value-type="float" office:value="581095" table:style-name="ce1">
            <text:p>581095</text:p>
          </table:table-cell>
          <table:table-cell office:value-type="float" office:value="176954" table:style-name="ce1">
            <text:p>176954</text:p>
          </table:table-cell>
          <table:table-cell table:number-columns-repeated="16375"/>
        </table:table-row>
        <table:table-row table:style-name="ro1">
          <table:table-cell office:value-type="float" office:value="32100471" table:style-name="ce1">
            <text:p>32100471</text:p>
          </table:table-cell>
          <table:table-cell office:value-type="string" table:style-name="ce1">
            <text:p>COOMBE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72" table:style-name="ce1">
            <text:p>32100472</text:p>
          </table:table-cell>
          <table:table-cell office:value-type="string" table:style-name="ce1">
            <text:p>COOPER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73" table:style-name="ce1">
            <text:p>32100473</text:p>
          </table:table-cell>
          <table:table-cell office:value-type="string" table:style-name="ce1">
            <text:p>COPENHAGE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74" table:style-name="ce1">
            <text:p>32100474</text:p>
          </table:table-cell>
          <table:table-cell office:value-type="string" table:style-name="ce1">
            <text:p>COPPERFIELD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75" table:style-name="ce1">
            <text:p>32100475</text:p>
          </table:table-cell>
          <table:table-cell office:value-type="string" table:style-name="ce1">
            <text:p>COPPERGAT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44" table:style-name="ce1">
            <text:p>32102644</text:p>
          </table:table-cell>
          <table:table-cell office:value-type="string" table:style-name="ce1">
            <text:p>COPPERHOUSE LAN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76" table:style-name="ce1">
            <text:p>32100476</text:p>
          </table:table-cell>
          <table:table-cell office:value-type="string" table:style-name="ce1">
            <text:p>COPPERHOUS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63" table:style-name="ce1">
            <text:p>32102263</text:p>
          </table:table-cell>
          <table:table-cell office:value-type="string" table:style-name="ce1">
            <text:p>COPPERPENNY DRI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77" table:style-name="ce1">
            <text:p>32100477</text:p>
          </table:table-cell>
          <table:table-cell office:value-type="string" table:style-name="ce1">
            <text:p>COPPERTREE WALK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78" table:style-name="ce1">
            <text:p>32100478</text:p>
          </table:table-cell>
          <table:table-cell office:value-type="string" table:style-name="ce1">
            <text:p>COPPICE COURT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START - NO. 1</text:p>
          </table:table-cell>
          <table:table-cell office:value-type="float" office:value="579529" table:style-name="ce1">
            <text:p>579529</text:p>
          </table:table-cell>
          <table:table-cell office:value-type="float" office:value="163596" table:style-name="ce1">
            <text:p>163596</text:p>
          </table:table-cell>
          <table:table-cell office:value-type="float" office:value="579565" table:style-name="ce1">
            <text:p>579565</text:p>
          </table:table-cell>
          <table:table-cell office:value-type="float" office:value="163588" table:style-name="ce1">
            <text:p>163588</text:p>
          </table:table-cell>
          <table:table-cell table:number-columns-repeated="16375"/>
        </table:table-row>
        <table:table-row table:style-name="ro1">
          <table:table-cell office:value-type="float" office:value="32100479" table:style-name="ce1">
            <text:p>32100479</text:p>
          </table:table-cell>
          <table:table-cell office:value-type="string" table:style-name="ce1">
            <text:p>COPPICE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65" table:style-name="ce1">
            <text:p>32102865</text:p>
          </table:table-cell>
          <table:table-cell office:value-type="string" table:style-name="ce1">
            <text:p>COPSE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80" table:style-name="ce1">
            <text:p>32100480</text:p>
          </table:table-cell>
          <table:table-cell office:value-type="string" table:style-name="ce1">
            <text:p>CORDELIA CRESCENT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81" table:style-name="ce1">
            <text:p>32100481</text:p>
          </table:table-cell>
          <table:table-cell office:value-type="string" table:style-name="ce1">
            <text:p>CORKWELL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82" table:style-name="ce1">
            <text:p>32100482</text:p>
          </table:table-cell>
          <table:table-cell office:value-type="string" table:style-name="ce1">
            <text:p>CORMORANT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83" table:style-name="ce1">
            <text:p>32100483</text:p>
          </table:table-cell>
          <table:table-cell office:value-type="string" table:style-name="ce1">
            <text:p>CORNWALL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84" table:style-name="ce1">
            <text:p>32100484</text:p>
          </table:table-cell>
          <table:table-cell office:value-type="string" table:style-name="ce1">
            <text:p>CORNWALL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85" table:style-name="ce1">
            <text:p>32100485</text:p>
          </table:table-cell>
          <table:table-cell office:value-type="string" table:style-name="ce1">
            <text:p>CORNWALLIS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86" table:style-name="ce1">
            <text:p>32100486</text:p>
          </table:table-cell>
          <table:table-cell office:value-type="string" table:style-name="ce1">
            <text:p>CORNWALLIS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26" table:style-name="ce1">
            <text:p>32102526</text:p>
          </table:table-cell>
          <table:table-cell office:value-type="string" table:style-name="ce1">
            <text:p>CORNWALLIS ROUNDABOU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87" table:style-name="ce1">
            <text:p>32100487</text:p>
          </table:table-cell>
          <table:table-cell office:value-type="string" table:style-name="ce1">
            <text:p>CORONATION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88" table:style-name="ce1">
            <text:p>32100488</text:p>
          </table:table-cell>
          <table:table-cell office:value-type="string" table:style-name="ce1">
            <text:p>CORONATION ROAD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89" table:style-name="ce1">
            <text:p>32100489</text:p>
          </table:table-cell>
          <table:table-cell office:value-type="string" table:style-name="ce1">
            <text:p>CORPORATI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90" table:style-name="ce1">
            <text:p>32100490</text:p>
          </table:table-cell>
          <table:table-cell office:value-type="string" table:style-name="ce1">
            <text:p>CORPORATION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91" table:style-name="ce1">
            <text:p>32100491</text:p>
          </table:table-cell>
          <table:table-cell office:value-type="string" table:style-name="ce1">
            <text:p>CORRAL CLOS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92" table:style-name="ce1">
            <text:p>32100492</text:p>
          </table:table-cell>
          <table:table-cell office:value-type="string" table:style-name="ce1">
            <text:p>COSSACK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93" table:style-name="ce1">
            <text:p>32100493</text:p>
          </table:table-cell>
          <table:table-cell office:value-type="string" table:style-name="ce1">
            <text:p>COTTALL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94" table:style-name="ce1">
            <text:p>32100494</text:p>
          </table:table-cell>
          <table:table-cell office:value-type="string" table:style-name="ce1">
            <text:p>COULMAN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95" table:style-name="ce1">
            <text:p>32100495</text:p>
          </table:table-cell>
          <table:table-cell office:value-type="string" table:style-name="ce1">
            <text:p>COURT LODG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96" table:style-name="ce1">
            <text:p>32100496</text:p>
          </table:table-cell>
          <table:table-cell office:value-type="string" table:style-name="ce1">
            <text:p>COURTENEY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BOWATERS ROUNDABOUT - HOATH WAY ROUNDABOUT</text:p>
          </table:table-cell>
          <table:table-cell office:value-type="float" office:value="579708" table:style-name="ce1">
            <text:p>579708</text:p>
          </table:table-cell>
          <table:table-cell office:value-type="float" office:value="166395" table:style-name="ce1">
            <text:p>166395</text:p>
          </table:table-cell>
          <table:table-cell office:value-type="float" office:value="579738" table:style-name="ce1">
            <text:p>579738</text:p>
          </table:table-cell>
          <table:table-cell office:value-type="float" office:value="165377" table:style-name="ce1">
            <text:p>165377</text:p>
          </table:table-cell>
          <table:table-cell table:number-columns-repeated="16375"/>
        </table:table-row>
        <table:table-row table:style-name="ro1">
          <table:table-cell office:value-type="float" office:value="32102568" table:style-name="ce1">
            <text:p>32102568</text:p>
          </table:table-cell>
          <table:table-cell office:value-type="string" table:style-name="ce1">
            <text:p>COURTENEY ROAD ROUNDABOU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97" table:style-name="ce1">
            <text:p>32100497</text:p>
          </table:table-cell>
          <table:table-cell office:value-type="string" table:style-name="ce1">
            <text:p>COURTFIELD AVENU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98" table:style-name="ce1">
            <text:p>32100498</text:p>
          </table:table-cell>
          <table:table-cell office:value-type="string" table:style-name="ce1">
            <text:p>COVENTRY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99" table:style-name="ce1">
            <text:p>32100499</text:p>
          </table:table-cell>
          <table:table-cell office:value-type="string" table:style-name="ce1">
            <text:p>COVERDALE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00" table:style-name="ce1">
            <text:p>32100500</text:p>
          </table:table-cell>
          <table:table-cell office:value-type="string" table:style-name="ce1">
            <text:p>COWBECK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01" table:style-name="ce1">
            <text:p>32100501</text:p>
          </table:table-cell>
          <table:table-cell office:value-type="string" table:style-name="ce1">
            <text:p>COWDREY CLOSE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02" table:style-name="ce1">
            <text:p>32100502</text:p>
          </table:table-cell>
          <table:table-cell office:value-type="string" table:style-name="ce1">
            <text:p>COWPER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03" table:style-name="ce1">
            <text:p>32100503</text:p>
          </table:table-cell>
          <table:table-cell office:value-type="string" table:style-name="ce1">
            <text:p>COZENTON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04" table:style-name="ce1">
            <text:p>32100504</text:p>
          </table:table-cell>
          <table:table-cell office:value-type="string" table:style-name="ce1">
            <text:p>CRABTREE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05" table:style-name="ce1">
            <text:p>32100505</text:p>
          </table:table-cell>
          <table:table-cell office:value-type="string" table:style-name="ce1">
            <text:p>CRADDOCK WAY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64" table:style-name="ce1">
            <text:p>32102264</text:p>
          </table:table-cell>
          <table:table-cell office:value-type="string" table:style-name="ce1">
            <text:p>CRADOCK WAY PATH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06" table:style-name="ce1">
            <text:p>32100506</text:p>
          </table:table-cell>
          <table:table-cell office:value-type="string" table:style-name="ce1">
            <text:p>CRAGIE WALK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07" table:style-name="ce1">
            <text:p>32100507</text:p>
          </table:table-cell>
          <table:table-cell office:value-type="string" table:style-name="ce1">
            <text:p>CRANBROOK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08" table:style-name="ce1">
            <text:p>32100508</text:p>
          </table:table-cell>
          <table:table-cell office:value-type="string" table:style-name="ce1">
            <text:p>CRANFORD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BIRLING AVENUE TO NUMBER 1 CRANFORD CLOSE</text:p>
          </table:table-cell>
          <table:table-cell office:value-type="float" office:value="580940" table:style-name="ce1">
            <text:p>580940</text:p>
          </table:table-cell>
          <table:table-cell office:value-type="float" office:value="166202" table:style-name="ce1">
            <text:p>166202</text:p>
          </table:table-cell>
          <table:table-cell office:value-type="float" office:value="580954" table:style-name="ce1">
            <text:p>580954</text:p>
          </table:table-cell>
          <table:table-cell office:value-type="float" office:value="166257" table:style-name="ce1">
            <text:p>166257</text:p>
          </table:table-cell>
          <table:table-cell table:number-columns-repeated="16375"/>
        </table:table-row>
        <table:table-row table:style-name="ro1">
          <table:table-cell office:value-type="float" office:value="32100509" table:style-name="ce1">
            <text:p>32100509</text:p>
          </table:table-cell>
          <table:table-cell office:value-type="string" table:style-name="ce1">
            <text:p>CRANLEIGH GARDENS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65" table:style-name="ce1">
            <text:p>32102265</text:p>
          </table:table-cell>
          <table:table-cell office:value-type="string" table:style-name="ce1">
            <text:p>CRANMERE COUR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10" table:style-name="ce1">
            <text:p>32100510</text:p>
          </table:table-cell>
          <table:table-cell office:value-type="string" table:style-name="ce1">
            <text:p>CRESCENT WAY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11" table:style-name="ce1">
            <text:p>32100511</text:p>
          </table:table-cell>
          <table:table-cell office:value-type="string" table:style-name="ce1">
            <text:p>CRESSEY COUR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12" table:style-name="ce1">
            <text:p>32100512</text:p>
          </table:table-cell>
          <table:table-cell office:value-type="string" table:style-name="ce1">
            <text:p>CREST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13" table:style-name="ce1">
            <text:p>32100513</text:p>
          </table:table-cell>
          <table:table-cell office:value-type="string" table:style-name="ce1">
            <text:p>CRESTWAY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14" table:style-name="ce1">
            <text:p>32100514</text:p>
          </table:table-cell>
          <table:table-cell office:value-type="string" table:style-name="ce1">
            <text:p>CRISPE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15" table:style-name="ce1">
            <text:p>32100515</text:p>
          </table:table-cell>
          <table:table-cell office:value-type="string" table:style-name="ce1">
            <text:p>CRISPI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16" table:style-name="ce1">
            <text:p>32100516</text:p>
          </table:table-cell>
          <table:table-cell office:value-type="string" table:style-name="ce1">
            <text:p>CROFT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17" table:style-name="ce1">
            <text:p>32100517</text:p>
          </table:table-cell>
          <table:table-cell office:value-type="string" table:style-name="ce1">
            <text:p>CROMER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18" table:style-name="ce1">
            <text:p>32100518</text:p>
          </table:table-cell>
          <table:table-cell office:value-type="string" table:style-name="ce1">
            <text:p>CROMWELL TERR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19" table:style-name="ce1">
            <text:p>32100519</text:p>
          </table:table-cell>
          <table:table-cell office:value-type="string" table:style-name="ce1">
            <text:p>CROSLE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20" table:style-name="ce1">
            <text:p>32100520</text:p>
          </table:table-cell>
          <table:table-cell office:value-type="string" table:style-name="ce1">
            <text:p>CROSS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21" table:style-name="ce1">
            <text:p>32100521</text:p>
          </table:table-cell>
          <table:table-cell office:value-type="string" table:style-name="ce1">
            <text:p>CROSS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22" table:style-name="ce1">
            <text:p>32100522</text:p>
          </table:table-cell>
          <table:table-cell office:value-type="string" table:style-name="ce1">
            <text:p>CROSS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23" table:style-name="ce1">
            <text:p>32100523</text:p>
          </table:table-cell>
          <table:table-cell office:value-type="string" table:style-name="ce1">
            <text:p>CROSS 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24" table:style-name="ce1">
            <text:p>32100524</text:p>
          </table:table-cell>
          <table:table-cell office:value-type="string" table:style-name="ce1">
            <text:p>CROSSWAY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25" table:style-name="ce1">
            <text:p>32100525</text:p>
          </table:table-cell>
          <table:table-cell office:value-type="string" table:style-name="ce1">
            <text:p>CROW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26" table:style-name="ce1">
            <text:p>32100526</text:p>
          </table:table-cell>
          <table:table-cell office:value-type="string" table:style-name="ce1">
            <text:p>CROWN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27" table:style-name="ce1">
            <text:p>32100527</text:p>
          </table:table-cell>
          <table:table-cell office:value-type="string" table:style-name="ce1">
            <text:p>CROYDO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28" table:style-name="ce1">
            <text:p>32100528</text:p>
          </table:table-cell>
          <table:table-cell office:value-type="string" table:style-name="ce1">
            <text:p>CRUNDALE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29" table:style-name="ce1">
            <text:p>32100529</text:p>
          </table:table-cell>
          <table:table-cell office:value-type="string" table:style-name="ce1">
            <text:p>CUCKOLDS GREEN ROAD</text:p>
          </table:table-cell>
          <table:table-cell office:value-type="string" table:style-name="ce1">
            <text:p>LOWER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30" table:style-name="ce1">
            <text:p>32100530</text:p>
          </table:table-cell>
          <table:table-cell office:value-type="string" table:style-name="ce1">
            <text:p>CULPEPER CLOSE</text:p>
          </table:table-cell>
          <table:table-cell office:value-type="string" table:style-name="ce1">
            <text:p>MEDWAY CITY ESTAT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31" table:style-name="ce1">
            <text:p>32100531</text:p>
          </table:table-cell>
          <table:table-cell office:value-type="string" table:style-name="ce1">
            <text:p>CULPEPPER ROAD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32" table:style-name="ce1">
            <text:p>32100532</text:p>
          </table:table-cell>
          <table:table-cell office:value-type="string" table:style-name="ce1">
            <text:p>CUNNINGHAM CRESCENT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33" table:style-name="ce1">
            <text:p>32100533</text:p>
          </table:table-cell>
          <table:table-cell office:value-type="string" table:style-name="ce1">
            <text:p>CURLEW CRESCEN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34" table:style-name="ce1">
            <text:p>32100534</text:p>
          </table:table-cell>
          <table:table-cell office:value-type="string" table:style-name="ce1">
            <text:p>CURZON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35" table:style-name="ce1">
            <text:p>32100535</text:p>
          </table:table-cell>
          <table:table-cell office:value-type="string" table:style-name="ce1">
            <text:p>CUXTO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36" table:style-name="ce1">
            <text:p>32100536</text:p>
          </table:table-cell>
          <table:table-cell office:value-type="string" table:style-name="ce1">
            <text:p>CYGNET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56" table:style-name="ce1">
            <text:p>32102656</text:p>
          </table:table-cell>
          <table:table-cell office:value-type="string" table:style-name="ce1">
            <text:p>CYPRESS COURT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PATH TO DOVER HOUSE AND HEVER HOUSE AND 1-6 WALMER HOUSE</text:p>
          </table:table-cell>
          <table:table-cell office:value-type="float" office:value="574216" table:style-name="ce1">
            <text:p>574216</text:p>
          </table:table-cell>
          <table:table-cell office:value-type="float" office:value="170204" table:style-name="ce1">
            <text:p>170204</text:p>
          </table:table-cell>
          <table:table-cell office:value-type="float" office:value="574175" table:style-name="ce1">
            <text:p>574175</text:p>
          </table:table-cell>
          <table:table-cell office:value-type="float" office:value="170217" table:style-name="ce1">
            <text:p>170217</text:p>
          </table:table-cell>
          <table:table-cell table:number-columns-repeated="16375"/>
        </table:table-row>
        <table:table-row table:style-name="ro1">
          <table:table-cell office:value-type="float" office:value="32100537" table:style-name="ce1">
            <text:p>32100537</text:p>
          </table:table-cell>
          <table:table-cell office:value-type="string" table:style-name="ce1">
            <text:p>CYPRESS COUR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38" table:style-name="ce1">
            <text:p>32100538</text:p>
          </table:table-cell>
          <table:table-cell office:value-type="string" table:style-name="ce1">
            <text:p>CYPRESS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BENENDEN ROAD - WALMER HOUSE</text:p>
          </table:table-cell>
          <table:table-cell office:value-type="float" office:value="574397" table:style-name="ce1">
            <text:p>574397</text:p>
          </table:table-cell>
          <table:table-cell office:value-type="float" office:value="170460" table:style-name="ce1">
            <text:p>170460</text:p>
          </table:table-cell>
          <table:table-cell office:value-type="float" office:value="574196" table:style-name="ce1">
            <text:p>574196</text:p>
          </table:table-cell>
          <table:table-cell office:value-type="float" office:value="170181" table:style-name="ce1">
            <text:p>170181</text:p>
          </table:table-cell>
          <table:table-cell table:number-columns-repeated="16375"/>
        </table:table-row>
        <table:table-row table:style-name="ro1">
          <table:table-cell office:value-type="float" office:value="32100539" table:style-name="ce1">
            <text:p>32100539</text:p>
          </table:table-cell>
          <table:table-cell office:value-type="string" table:style-name="ce1">
            <text:p>DAFFODIL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40" table:style-name="ce1">
            <text:p>32100540</text:p>
          </table:table-cell>
          <table:table-cell office:value-type="string" table:style-name="ce1">
            <text:p>DAGMAR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43" table:style-name="ce1">
            <text:p>32102943</text:p>
          </table:table-cell>
          <table:table-cell office:value-type="string" table:style-name="ce1">
            <text:p>DAGNAM FARM ROAD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RATCLIFFE HIGHWAY - 60M BEFORE END</text:p>
          </table:table-cell>
          <table:table-cell office:value-type="float" office:value="582349" table:style-name="ce1">
            <text:p>582349</text:p>
          </table:table-cell>
          <table:table-cell office:value-type="float" office:value="177457" table:style-name="ce1">
            <text:p>177457</text:p>
          </table:table-cell>
          <table:table-cell office:value-type="float" office:value="582324" table:style-name="ce1">
            <text:p>582324</text:p>
          </table:table-cell>
          <table:table-cell office:value-type="float" office:value="177653" table:style-name="ce1">
            <text:p>177653</text:p>
          </table:table-cell>
          <table:table-cell table:number-columns-repeated="16375"/>
        </table:table-row>
        <table:table-row table:style-name="ro1">
          <table:table-cell office:value-type="float" office:value="32100541" table:style-name="ce1">
            <text:p>32100541</text:p>
          </table:table-cell>
          <table:table-cell office:value-type="string" table:style-name="ce1">
            <text:p>DAL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42" table:style-name="ce1">
            <text:p>32100542</text:p>
          </table:table-cell>
          <table:table-cell office:value-type="string" table:style-name="ce1">
            <text:p>DALE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68" table:style-name="ce1">
            <text:p>32102268</text:p>
          </table:table-cell>
          <table:table-cell office:value-type="string" table:style-name="ce1">
            <text:p>DALISON COURT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43" table:style-name="ce1">
            <text:p>32100543</text:p>
          </table:table-cell>
          <table:table-cell office:value-type="string" table:style-name="ce1">
            <text:p>DALTON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44" table:style-name="ce1">
            <text:p>32100544</text:p>
          </table:table-cell>
          <table:table-cell office:value-type="string" table:style-name="ce1">
            <text:p>DAMIEN CLOS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45" table:style-name="ce1">
            <text:p>32100545</text:p>
          </table:table-cell>
          <table:table-cell office:value-type="string" table:style-name="ce1">
            <text:p>DANE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46" table:style-name="ce1">
            <text:p>32100546</text:p>
          </table:table-cell>
          <table:table-cell office:value-type="string" table:style-name="ce1">
            <text:p>DANES HILL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47" table:style-name="ce1">
            <text:p>32100547</text:p>
          </table:table-cell>
          <table:table-cell office:value-type="string" table:style-name="ce1">
            <text:p>DANSON W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48" table:style-name="ce1">
            <text:p>32100548</text:p>
          </table:table-cell>
          <table:table-cell office:value-type="string" table:style-name="ce1">
            <text:p>DARENTH RI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49" table:style-name="ce1">
            <text:p>32100549</text:p>
          </table:table-cell>
          <table:table-cell office:value-type="string" table:style-name="ce1">
            <text:p>DARGETS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69" table:style-name="ce1">
            <text:p>32102269</text:p>
          </table:table-cell>
          <table:table-cell office:value-type="string" table:style-name="ce1">
            <text:p>DARGETS ROUNDABOUT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50" table:style-name="ce1">
            <text:p>32100550</text:p>
          </table:table-cell>
          <table:table-cell office:value-type="string" table:style-name="ce1">
            <text:p>DARLAND AVENU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51" table:style-name="ce1">
            <text:p>32100551</text:p>
          </table:table-cell>
          <table:table-cell office:value-type="string" table:style-name="ce1">
            <text:p>DARNLEY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52" table:style-name="ce1">
            <text:p>32100552</text:p>
          </table:table-cell>
          <table:table-cell office:value-type="string" table:style-name="ce1">
            <text:p>DARNLEY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53" table:style-name="ce1">
            <text:p>32100553</text:p>
          </table:table-cell>
          <table:table-cell office:value-type="string" table:style-name="ce1">
            <text:p>DART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DARNLEY ROAD - TAMAR DRIVE AND PARKING AREAS</text:p>
          </table:table-cell>
          <table:table-cell office:value-type="float" office:value="572919" table:style-name="ce1">
            <text:p>572919</text:p>
          </table:table-cell>
          <table:table-cell office:value-type="float" office:value="168937" table:style-name="ce1">
            <text:p>168937</text:p>
          </table:table-cell>
          <table:table-cell office:value-type="float" office:value="572844" table:style-name="ce1">
            <text:p>572844</text:p>
          </table:table-cell>
          <table:table-cell office:value-type="float" office:value="169028" table:style-name="ce1">
            <text:p>169028</text:p>
          </table:table-cell>
          <table:table-cell table:number-columns-repeated="16375"/>
        </table:table-row>
        <table:table-row table:style-name="ro1">
          <table:table-cell office:value-type="float" office:value="32100554" table:style-name="ce1">
            <text:p>32100554</text:p>
          </table:table-cell>
          <table:table-cell office:value-type="string" table:style-name="ce1">
            <text:p>DASHMONDEN CLOS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55" table:style-name="ce1">
            <text:p>32100555</text:p>
          </table:table-cell>
          <table:table-cell office:value-type="string" table:style-name="ce1">
            <text:p>DAVENPORT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PARR AVENUE - GARAGE AREA</text:p>
          </table:table-cell>
          <table:table-cell office:value-type="float" office:value="578007" table:style-name="ce1">
            <text:p>578007</text:p>
          </table:table-cell>
          <table:table-cell office:value-type="float" office:value="168937" table:style-name="ce1">
            <text:p>168937</text:p>
          </table:table-cell>
          <table:table-cell office:value-type="float" office:value="578044" table:style-name="ce1">
            <text:p>578044</text:p>
          </table:table-cell>
          <table:table-cell office:value-type="float" office:value="169132" table:style-name="ce1">
            <text:p>169132</text:p>
          </table:table-cell>
          <table:table-cell table:number-columns-repeated="16375"/>
        </table:table-row>
        <table:table-row table:style-name="ro1">
          <table:table-cell office:value-type="float" office:value="32100556" table:style-name="ce1">
            <text:p>32100556</text:p>
          </table:table-cell>
          <table:table-cell office:value-type="string" table:style-name="ce1">
            <text:p>DAWES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57" table:style-name="ce1">
            <text:p>32100557</text:p>
          </table:table-cell>
          <table:table-cell office:value-type="string" table:style-name="ce1">
            <text:p>DE MERE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58" table:style-name="ce1">
            <text:p>32100558</text:p>
          </table:table-cell>
          <table:table-cell office:value-type="string" table:style-name="ce1">
            <text:p>DEACON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59" table:style-name="ce1">
            <text:p>32100559</text:p>
          </table:table-cell>
          <table:table-cell office:value-type="string" table:style-name="ce1">
            <text:p>DEA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60" table:style-name="ce1">
            <text:p>32100560</text:p>
          </table:table-cell>
          <table:table-cell office:value-type="string" table:style-name="ce1">
            <text:p>DEANWOOD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61" table:style-name="ce1">
            <text:p>32100561</text:p>
          </table:table-cell>
          <table:table-cell office:value-type="string" table:style-name="ce1">
            <text:p>DEANWOOD DRIV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62" table:style-name="ce1">
            <text:p>32100562</text:p>
          </table:table-cell>
          <table:table-cell office:value-type="string" table:style-name="ce1">
            <text:p>DECOY HILL ROAD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63" table:style-name="ce1">
            <text:p>32100563</text:p>
          </table:table-cell>
          <table:table-cell office:value-type="string" table:style-name="ce1">
            <text:p>DEFIANT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22" table:style-name="ce1">
            <text:p>32102722</text:p>
          </table:table-cell>
          <table:table-cell office:value-type="string" table:style-name="ce1">
            <text:p>DEFOE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64" table:style-name="ce1">
            <text:p>32100564</text:p>
          </table:table-cell>
          <table:table-cell office:value-type="string" table:style-name="ce1">
            <text:p>DELC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65" table:style-name="ce1">
            <text:p>32100565</text:p>
          </table:table-cell>
          <table:table-cell office:value-type="string" table:style-name="ce1">
            <text:p>DENBIGH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67" table:style-name="ce1">
            <text:p>32100567</text:p>
          </table:table-cell>
          <table:table-cell office:value-type="string" table:style-name="ce1">
            <text:p>DERBY ROAD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69" table:style-name="ce1">
            <text:p>32100569</text:p>
          </table:table-cell>
          <table:table-cell office:value-type="string" table:style-name="ce1">
            <text:p>DERWENT W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70" table:style-name="ce1">
            <text:p>32100570</text:p>
          </table:table-cell>
          <table:table-cell office:value-type="string" table:style-name="ce1">
            <text:p>DETLING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71" table:style-name="ce1">
            <text:p>32100571</text:p>
          </table:table-cell>
          <table:table-cell office:value-type="string" table:style-name="ce1">
            <text:p>DEVON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72" table:style-name="ce1">
            <text:p>32100572</text:p>
          </table:table-cell>
          <table:table-cell office:value-type="string" table:style-name="ce1">
            <text:p>DEVON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573" table:style-name="ce1">
            <text:p>32100573</text:p>
          </table:table-cell>
          <table:table-cell office:value-type="string" table:style-name="ce1">
            <text:p>DEVONSHIR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79" table:style-name="ce1">
            <text:p>32102779</text:p>
          </table:table-cell>
          <table:table-cell office:value-type="string" table:style-name="ce1">
            <text:p>DEWBERRY CLOS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74" table:style-name="ce1">
            <text:p>32100574</text:p>
          </table:table-cell>
          <table:table-cell office:value-type="string" table:style-name="ce1">
            <text:p>DIAL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75" table:style-name="ce1">
            <text:p>32100575</text:p>
          </table:table-cell>
          <table:table-cell office:value-type="string" table:style-name="ce1">
            <text:p>DIAL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GADS HILL - TURNING CIRCLE AND GARAGE AREA</text:p>
          </table:table-cell>
          <table:table-cell office:value-type="float" office:value="578952" table:style-name="ce1">
            <text:p>578952</text:p>
          </table:table-cell>
          <table:table-cell office:value-type="float" office:value="168944" table:style-name="ce1">
            <text:p>168944</text:p>
          </table:table-cell>
          <table:table-cell office:value-type="float" office:value="578835" table:style-name="ce1">
            <text:p>578835</text:p>
          </table:table-cell>
          <table:table-cell office:value-type="float" office:value="168756" table:style-name="ce1">
            <text:p>168756</text:p>
          </table:table-cell>
          <table:table-cell table:number-columns-repeated="16375"/>
        </table:table-row>
        <table:table-row table:style-name="ro1">
          <table:table-cell office:value-type="float" office:value="32102922" table:style-name="ce1">
            <text:p>32102922</text:p>
          </table:table-cell>
          <table:table-cell office:value-type="string" table:style-name="ce1">
            <text:p>DIANA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76" table:style-name="ce1">
            <text:p>32100576</text:p>
          </table:table-cell>
          <table:table-cell office:value-type="string" table:style-name="ce1">
            <text:p>DICKENS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77" table:style-name="ce1">
            <text:p>32100577</text:p>
          </table:table-cell>
          <table:table-cell office:value-type="string" table:style-name="ce1">
            <text:p>DICKENSIAN CLOSE</text:p>
          </table:table-cell>
          <table:table-cell office:value-type="string" table:style-name="ce1">
            <text:p>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78" table:style-name="ce1">
            <text:p>32100578</text:p>
          </table:table-cell>
          <table:table-cell office:value-type="string" table:style-name="ce1">
            <text:p>DIGNALS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79" table:style-name="ce1">
            <text:p>32100579</text:p>
          </table:table-cell>
          <table:table-cell office:value-type="string" table:style-name="ce1">
            <text:p>DILLYWOOD LAN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80" table:style-name="ce1">
            <text:p>32100580</text:p>
          </table:table-cell>
          <table:table-cell office:value-type="string" table:style-name="ce1">
            <text:p>DIXWELL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81" table:style-name="ce1">
            <text:p>32100581</text:p>
          </table:table-cell>
          <table:table-cell office:value-type="string" table:style-name="ce1">
            <text:p>DOCK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83" table:style-name="ce1">
            <text:p>32100583</text:p>
          </table:table-cell>
          <table:table-cell office:value-type="string" table:style-name="ce1">
            <text:p>DODDINGTON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84" table:style-name="ce1">
            <text:p>32100584</text:p>
          </table:table-cell>
          <table:table-cell office:value-type="string" table:style-name="ce1">
            <text:p>DOGGETTS ROW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86" table:style-name="ce1">
            <text:p>32100586</text:p>
          </table:table-cell>
          <table:table-cell office:value-type="string" table:style-name="ce1">
            <text:p>DOLPHIN DRIV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87" table:style-name="ce1">
            <text:p>32100587</text:p>
          </table:table-cell>
          <table:table-cell office:value-type="string" table:style-name="ce1">
            <text:p>DOMBEY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88" table:style-name="ce1">
            <text:p>32100588</text:p>
          </table:table-cell>
          <table:table-cell office:value-type="string" table:style-name="ce1">
            <text:p>DONET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89" table:style-name="ce1">
            <text:p>32100589</text:p>
          </table:table-cell>
          <table:table-cell office:value-type="string" table:style-name="ce1">
            <text:p>DONGOLA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90" table:style-name="ce1">
            <text:p>32100590</text:p>
          </table:table-cell>
          <table:table-cell office:value-type="string" table:style-name="ce1">
            <text:p>DORCHESTER CLOS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91" table:style-name="ce1">
            <text:p>32100591</text:p>
          </table:table-cell>
          <table:table-cell office:value-type="string" table:style-name="ce1">
            <text:p>DORNDEN GARDENS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92" table:style-name="ce1">
            <text:p>32100592</text:p>
          </table:table-cell>
          <table:table-cell office:value-type="string" table:style-name="ce1">
            <text:p>DORRIT 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93" table:style-name="ce1">
            <text:p>32100593</text:p>
          </table:table-cell>
          <table:table-cell office:value-type="string" table:style-name="ce1">
            <text:p>DORSET SQUAR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94" table:style-name="ce1">
            <text:p>32100594</text:p>
          </table:table-cell>
          <table:table-cell office:value-type="string" table:style-name="ce1">
            <text:p>DOTTEREL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74" table:style-name="ce1">
            <text:p>32102274</text:p>
          </table:table-cell>
          <table:table-cell office:value-type="string" table:style-name="ce1">
            <text:p>DOUST 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95" table:style-name="ce1">
            <text:p>32100595</text:p>
          </table:table-cell>
          <table:table-cell office:value-type="string" table:style-name="ce1">
            <text:p>DOVE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PRINCESS AV - NO. 8</text:p>
          </table:table-cell>
          <table:table-cell office:value-type="float" office:value="576654" table:style-name="ce1">
            <text:p>576654</text:p>
          </table:table-cell>
          <table:table-cell office:value-type="float" office:value="164758" table:style-name="ce1">
            <text:p>164758</text:p>
          </table:table-cell>
          <table:table-cell office:value-type="float" office:value="576632" table:style-name="ce1">
            <text:p>576632</text:p>
          </table:table-cell>
          <table:table-cell office:value-type="float" office:value="164880" table:style-name="ce1">
            <text:p>164880</text:p>
          </table:table-cell>
          <table:table-cell table:number-columns-repeated="16375"/>
        </table:table-row>
        <table:table-row table:style-name="ro1">
          <table:table-cell office:value-type="float" office:value="32100596" table:style-name="ce1">
            <text:p>32100596</text:p>
          </table:table-cell>
          <table:table-cell office:value-type="string" table:style-name="ce1">
            <text:p>DOWNSID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OODSTOCK ROAD - GARAGE AREA</text:p>
          </table:table-cell>
          <table:table-cell office:value-type="float" office:value="573062" table:style-name="ce1">
            <text:p>573062</text:p>
          </table:table-cell>
          <table:table-cell office:value-type="float" office:value="169289" table:style-name="ce1">
            <text:p>169289</text:p>
          </table:table-cell>
          <table:table-cell office:value-type="float" office:value="573127" table:style-name="ce1">
            <text:p>573127</text:p>
          </table:table-cell>
          <table:table-cell office:value-type="float" office:value="169264" table:style-name="ce1">
            <text:p>169264</text:p>
          </table:table-cell>
          <table:table-cell table:number-columns-repeated="16375"/>
        </table:table-row>
        <table:table-row table:style-name="ro1">
          <table:table-cell office:value-type="float" office:value="32100597" table:style-name="ce1">
            <text:p>32100597</text:p>
          </table:table-cell>
          <table:table-cell office:value-type="string" table:style-name="ce1">
            <text:p>DOWNSVIEW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98" table:style-name="ce1">
            <text:p>32100598</text:p>
          </table:table-cell>
          <table:table-cell office:value-type="string" table:style-name="ce1">
            <text:p>DRAKES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87" table:style-name="ce1">
            <text:p>32102687</text:p>
          </table:table-cell>
          <table:table-cell office:value-type="string" table:style-name="ce1">
            <text:p>DRAYTON CLOS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599" table:style-name="ce1">
            <text:p>32100599</text:p>
          </table:table-cell>
          <table:table-cell office:value-type="string" table:style-name="ce1">
            <text:p>DREWERY DRIV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00" table:style-name="ce1">
            <text:p>32100600</text:p>
          </table:table-cell>
          <table:table-cell office:value-type="string" table:style-name="ce1">
            <text:p>DUCHESS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01" table:style-name="ce1">
            <text:p>32100601</text:p>
          </table:table-cell>
          <table:table-cell office:value-type="string" table:style-name="ce1">
            <text:p>DUCHESS OF KENT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02" table:style-name="ce1">
            <text:p>32100602</text:p>
          </table:table-cell>
          <table:table-cell office:value-type="string" table:style-name="ce1">
            <text:p>DUKES MEADOW DRI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03" table:style-name="ce1">
            <text:p>32100603</text:p>
          </table:table-cell>
          <table:table-cell office:value-type="string" table:style-name="ce1">
            <text:p>DUNCA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04" table:style-name="ce1">
            <text:p>32100604</text:p>
          </table:table-cell>
          <table:table-cell office:value-type="string" table:style-name="ce1">
            <text:p>DUNKIRK DRIV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908" table:style-name="ce1">
            <text:p>32102908</text:p>
          </table:table-cell>
          <table:table-cell office:value-type="string" table:style-name="ce1">
            <text:p>DUNLIN DRIV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05" table:style-name="ce1">
            <text:p>32100605</text:p>
          </table:table-cell>
          <table:table-cell office:value-type="string" table:style-name="ce1">
            <text:p>DUNNINGS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06" table:style-name="ce1">
            <text:p>32100606</text:p>
          </table:table-cell>
          <table:table-cell office:value-type="string" table:style-name="ce1">
            <text:p>DURHAM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07" table:style-name="ce1">
            <text:p>32100607</text:p>
          </table:table-cell>
          <table:table-cell office:value-type="string" table:style-name="ce1">
            <text:p>DURRELL GARDENS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08" table:style-name="ce1">
            <text:p>32100608</text:p>
          </table:table-cell>
          <table:table-cell office:value-type="string" table:style-name="ce1">
            <text:p>DUVAL DRIV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09" table:style-name="ce1">
            <text:p>32100609</text:p>
          </table:table-cell>
          <table:table-cell office:value-type="string" table:style-name="ce1">
            <text:p>DUX COURT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43" table:style-name="ce1">
            <text:p>32102643</text:p>
          </table:table-cell>
          <table:table-cell office:value-type="string" table:style-name="ce1">
            <text:p>DUX COURT ROAD ROUNDABOU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10" table:style-name="ce1">
            <text:p>32100610</text:p>
          </table:table-cell>
          <table:table-cell office:value-type="string" table:style-name="ce1">
            <text:p>EALING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11" table:style-name="ce1">
            <text:p>32100611</text:p>
          </table:table-cell>
          <table:table-cell office:value-type="string" table:style-name="ce1">
            <text:p>EARL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12" table:style-name="ce1">
            <text:p>32100612</text:p>
          </table:table-cell>
          <table:table-cell office:value-type="string" table:style-name="ce1">
            <text:p>EAST HILL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13" table:style-name="ce1">
            <text:p>32100613</text:p>
          </table:table-cell>
          <table:table-cell office:value-type="string" table:style-name="ce1">
            <text:p>EAST ROW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14" table:style-name="ce1">
            <text:p>32100614</text:p>
          </table:table-cell>
          <table:table-cell office:value-type="string" table:style-name="ce1">
            <text:p>EAST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15" table:style-name="ce1">
            <text:p>32100615</text:p>
          </table:table-cell>
          <table:table-cell office:value-type="string" table:style-name="ce1">
            <text:p>EAST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23" table:style-name="ce1">
            <text:p>32102723</text:p>
          </table:table-cell>
          <table:table-cell office:value-type="string" table:style-name="ce1">
            <text:p>EASTCOURT GREEN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16" table:style-name="ce1">
            <text:p>32100616</text:p>
          </table:table-cell>
          <table:table-cell office:value-type="string" table:style-name="ce1">
            <text:p>EASTCOURT LAN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17" table:style-name="ce1">
            <text:p>32100617</text:p>
          </table:table-cell>
          <table:table-cell office:value-type="string" table:style-name="ce1">
            <text:p>EASTER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19" table:style-name="ce1">
            <text:p>32100619</text:p>
          </table:table-cell>
          <table:table-cell office:value-type="string" table:style-name="ce1">
            <text:p>EASTGATE TERRAC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20" table:style-name="ce1">
            <text:p>32100620</text:p>
          </table:table-cell>
          <table:table-cell office:value-type="string" table:style-name="ce1">
            <text:p>EASTLING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21" table:style-name="ce1">
            <text:p>32100621</text:p>
          </table:table-cell>
          <table:table-cell office:value-type="string" table:style-name="ce1">
            <text:p>EDEN AVENU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22" table:style-name="ce1">
            <text:p>32100622</text:p>
          </table:table-cell>
          <table:table-cell office:value-type="string" table:style-name="ce1">
            <text:p>EDEN ROAD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23" table:style-name="ce1">
            <text:p>32100623</text:p>
          </table:table-cell>
          <table:table-cell office:value-type="string" table:style-name="ce1">
            <text:p>EDINBURGH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24" table:style-name="ce1">
            <text:p>32100624</text:p>
          </table:table-cell>
          <table:table-cell office:value-type="string" table:style-name="ce1">
            <text:p>EDINBURGH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25" table:style-name="ce1">
            <text:p>32100625</text:p>
          </table:table-cell>
          <table:table-cell office:value-type="string" table:style-name="ce1">
            <text:p>EDINBURGH ROAD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26" table:style-name="ce1">
            <text:p>32100626</text:p>
          </table:table-cell>
          <table:table-cell office:value-type="string" table:style-name="ce1">
            <text:p>EDISBURY WALK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27" table:style-name="ce1">
            <text:p>32100627</text:p>
          </table:table-cell>
          <table:table-cell office:value-type="string" table:style-name="ce1">
            <text:p>EDWARD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28" table:style-name="ce1">
            <text:p>32100628</text:p>
          </table:table-cell>
          <table:table-cell office:value-type="string" table:style-name="ce1">
            <text:p>EDWARD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29" table:style-name="ce1">
            <text:p>32100629</text:p>
          </table:table-cell>
          <table:table-cell office:value-type="string" table:style-name="ce1">
            <text:p>EDWARDS CLOS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30" table:style-name="ce1">
            <text:p>32100630</text:p>
          </table:table-cell>
          <table:table-cell office:value-type="string" table:style-name="ce1">
            <text:p>EDWIN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81" table:style-name="ce1">
            <text:p>32102781</text:p>
          </table:table-cell>
          <table:table-cell office:value-type="string" table:style-name="ce1">
            <text:p>EGRET CLOS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31" table:style-name="ce1">
            <text:p>32100631</text:p>
          </table:table-cell>
          <table:table-cell office:value-type="string" table:style-name="ce1">
            <text:p>ELAINE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810" table:style-name="ce1">
            <text:p>32102810</text:p>
          </table:table-cell>
          <table:table-cell office:value-type="string" table:style-name="ce1">
            <text:p>ELDER COURT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32" table:style-name="ce1">
            <text:p>32100632</text:p>
          </table:table-cell>
          <table:table-cell office:value-type="string" table:style-name="ce1">
            <text:p>ELDON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78" table:style-name="ce1">
            <text:p>32102278</text:p>
          </table:table-cell>
          <table:table-cell office:value-type="string" table:style-name="ce1">
            <text:p>ELFORD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33" table:style-name="ce1">
            <text:p>32100633</text:p>
          </table:table-cell>
          <table:table-cell office:value-type="string" table:style-name="ce1">
            <text:p>ELGIN GARDENS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34" table:style-name="ce1">
            <text:p>32100634</text:p>
          </table:table-cell>
          <table:table-cell office:value-type="string" table:style-name="ce1">
            <text:p>ELHAM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35" table:style-name="ce1">
            <text:p>32100635</text:p>
          </table:table-cell>
          <table:table-cell office:value-type="string" table:style-name="ce1">
            <text:p>ELIZABETH COUR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LONDON RD - CALDEW AV</text:p>
          </table:table-cell>
          <table:table-cell office:value-type="float" office:value="580110" table:style-name="ce1">
            <text:p>580110</text:p>
          </table:table-cell>
          <table:table-cell office:value-type="float" office:value="166371" table:style-name="ce1">
            <text:p>166371</text:p>
          </table:table-cell>
          <table:table-cell office:value-type="float" office:value="580114" table:style-name="ce1">
            <text:p>580114</text:p>
          </table:table-cell>
          <table:table-cell office:value-type="float" office:value="166386" table:style-name="ce1">
            <text:p>166386</text:p>
          </table:table-cell>
          <table:table-cell table:number-columns-repeated="16375"/>
        </table:table-row>
        <table:table-row table:style-name="ro1">
          <table:table-cell office:value-type="float" office:value="32100636" table:style-name="ce1">
            <text:p>32100636</text:p>
          </table:table-cell>
          <table:table-cell office:value-type="string" table:style-name="ce1">
            <text:p>ELLISON W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37" table:style-name="ce1">
            <text:p>32100637</text:p>
          </table:table-cell>
          <table:table-cell office:value-type="string" table:style-name="ce1">
            <text:p>ELM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38" table:style-name="ce1">
            <text:p>32100638</text:p>
          </table:table-cell>
          <table:table-cell office:value-type="string" table:style-name="ce1">
            <text:p>ELM AVENUE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39" table:style-name="ce1">
            <text:p>32100639</text:p>
          </table:table-cell>
          <table:table-cell office:value-type="string" table:style-name="ce1">
            <text:p>ELM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40" table:style-name="ce1">
            <text:p>32100640</text:p>
          </table:table-cell>
          <table:table-cell office:value-type="string" table:style-name="ce1">
            <text:p>ELM TREE DRIVE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41" table:style-name="ce1">
            <text:p>32100641</text:p>
          </table:table-cell>
          <table:table-cell office:value-type="string" table:style-name="ce1">
            <text:p>ELMFIEL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42" table:style-name="ce1">
            <text:p>32100642</text:p>
          </table:table-cell>
          <table:table-cell office:value-type="string" table:style-name="ce1">
            <text:p>ELMHURST GARDENS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43" table:style-name="ce1">
            <text:p>32100643</text:p>
          </table:table-cell>
          <table:table-cell office:value-type="string" table:style-name="ce1">
            <text:p>ELMSTONE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79" table:style-name="ce1">
            <text:p>32102279</text:p>
          </table:table-cell>
          <table:table-cell office:value-type="string" table:style-name="ce1">
            <text:p>ELMWOOD ROAD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44" table:style-name="ce1">
            <text:p>32100644</text:p>
          </table:table-cell>
          <table:table-cell office:value-type="string" table:style-name="ce1">
            <text:p>ELY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45" table:style-name="ce1">
            <text:p>32100645</text:p>
          </table:table-cell>
          <table:table-cell office:value-type="string" table:style-name="ce1">
            <text:p>EMBASSY CLOS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46" table:style-name="ce1">
            <text:p>32100646</text:p>
          </table:table-cell>
          <table:table-cell office:value-type="string" table:style-name="ce1">
            <text:p>EMERALD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18" table:style-name="ce1">
            <text:p>32102718</text:p>
          </table:table-cell>
          <table:table-cell office:value-type="string" table:style-name="ce1">
            <text:p>EMILY ROAD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87" table:style-name="ce1">
            <text:p>32102287</text:p>
          </table:table-cell>
          <table:table-cell office:value-type="string" table:style-name="ce1">
            <text:p>EMPIR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47" table:style-name="ce1">
            <text:p>32100647</text:p>
          </table:table-cell>
          <table:table-cell office:value-type="string" table:style-name="ce1">
            <text:p>ENGLEFIELD CRESCENT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48" table:style-name="ce1">
            <text:p>32100648</text:p>
          </table:table-cell>
          <table:table-cell office:value-type="string" table:style-name="ce1">
            <text:p>ENTERPRISE CLOSE</text:p>
          </table:table-cell>
          <table:table-cell office:value-type="string" table:style-name="ce1">
            <text:p>MEDWAY CITY ESTAT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49" table:style-name="ce1">
            <text:p>32100649</text:p>
          </table:table-cell>
          <table:table-cell office:value-type="string" table:style-name="ce1">
            <text:p>EPAUL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50" table:style-name="ce1">
            <text:p>32100650</text:p>
          </table:table-cell>
          <table:table-cell office:value-type="string" table:style-name="ce1">
            <text:p>ERNEST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51" table:style-name="ce1">
            <text:p>32100651</text:p>
          </table:table-cell>
          <table:table-cell office:value-type="string" table:style-name="ce1">
            <text:p>ESCHOL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81" table:style-name="ce1">
            <text:p>32102681</text:p>
          </table:table-cell>
          <table:table-cell office:value-type="string" table:style-name="ce1">
            <text:p>ESCHOL ROAD ROUNDABOU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52" table:style-name="ce1">
            <text:p>32100652</text:p>
          </table:table-cell>
          <table:table-cell office:value-type="string" table:style-name="ce1">
            <text:p>ESPLANAD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CASTLE ENTRANCE - SHORTS WAY</text:p>
          </table:table-cell>
          <table:table-cell office:value-type="float" office:value="574113" table:style-name="ce1">
            <text:p>574113</text:p>
          </table:table-cell>
          <table:table-cell office:value-type="float" office:value="168735" table:style-name="ce1">
            <text:p>168735</text:p>
          </table:table-cell>
          <table:table-cell office:value-type="float" office:value="573305" table:style-name="ce1">
            <text:p>573305</text:p>
          </table:table-cell>
          <table:table-cell office:value-type="float" office:value="167335" table:style-name="ce1">
            <text:p>167335</text:p>
          </table:table-cell>
          <table:table-cell table:number-columns-repeated="16375"/>
        </table:table-row>
        <table:table-row table:style-name="ro1">
          <table:table-cell office:value-type="float" office:value="32100653" table:style-name="ce1">
            <text:p>32100653</text:p>
          </table:table-cell>
          <table:table-cell office:value-type="string" table:style-name="ce1">
            <text:p>ESPLANAD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HIGH ST - SOUTHERN END OF FORMER CIVIC CENTRE</text:p>
          </table:table-cell>
          <table:table-cell office:value-type="float" office:value="573931" table:style-name="ce1">
            <text:p>573931</text:p>
          </table:table-cell>
          <table:table-cell office:value-type="float" office:value="169042" table:style-name="ce1">
            <text:p>169042</text:p>
          </table:table-cell>
          <table:table-cell office:value-type="float" office:value="573932" table:style-name="ce1">
            <text:p>573932</text:p>
          </table:table-cell>
          <table:table-cell office:value-type="float" office:value="168902" table:style-name="ce1">
            <text:p>168902</text:p>
          </table:table-cell>
          <table:table-cell table:number-columns-repeated="16375"/>
        </table:table-row>
        <table:table-row table:style-name="ro1">
          <table:table-cell office:value-type="float" office:value="32100654" table:style-name="ce1">
            <text:p>32100654</text:p>
          </table:table-cell>
          <table:table-cell office:value-type="string" table:style-name="ce1">
            <text:p>ESSEX ROAD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55" table:style-name="ce1">
            <text:p>32100655</text:p>
          </table:table-cell>
          <table:table-cell office:value-type="string" table:style-name="ce1">
            <text:p>ESTELLE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56" table:style-name="ce1">
            <text:p>32100656</text:p>
          </table:table-cell>
          <table:table-cell office:value-type="string" table:style-name="ce1">
            <text:p>ETHELBERT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57" table:style-name="ce1">
            <text:p>32100657</text:p>
          </table:table-cell>
          <table:table-cell office:value-type="string" table:style-name="ce1">
            <text:p>ETON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12" table:style-name="ce1">
            <text:p>32102312</text:p>
          </table:table-cell>
          <table:table-cell office:value-type="string" table:style-name="ce1">
            <text:p>EUSTACE CRESCEN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58" table:style-name="ce1">
            <text:p>32100658</text:p>
          </table:table-cell>
          <table:table-cell office:value-type="string" table:style-name="ce1">
            <text:p>EVA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59" table:style-name="ce1">
            <text:p>32100659</text:p>
          </table:table-cell>
          <table:table-cell office:value-type="string" table:style-name="ce1">
            <text:p>EVEREST DRIV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60" table:style-name="ce1">
            <text:p>32100660</text:p>
          </table:table-cell>
          <table:table-cell office:value-type="string" table:style-name="ce1">
            <text:p>EVEREST LAN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61" table:style-name="ce1">
            <text:p>32100661</text:p>
          </table:table-cell>
          <table:table-cell office:value-type="string" table:style-name="ce1">
            <text:p>EVERGREEN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62" table:style-name="ce1">
            <text:p>32100662</text:p>
          </table:table-cell>
          <table:table-cell office:value-type="string" table:style-name="ce1">
            <text:p>EWART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63" table:style-name="ce1">
            <text:p>32100663</text:p>
          </table:table-cell>
          <table:table-cell office:value-type="string" table:style-name="ce1">
            <text:p>EXETER WALK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64" table:style-name="ce1">
            <text:p>32100664</text:p>
          </table:table-cell>
          <table:table-cell office:value-type="string" table:style-name="ce1">
            <text:p>EXMOUTH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65" table:style-name="ce1">
            <text:p>32100665</text:p>
          </table:table-cell>
          <table:table-cell office:value-type="string" table:style-name="ce1">
            <text:p>EXTO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66" table:style-name="ce1">
            <text:p>32100666</text:p>
          </table:table-cell>
          <table:table-cell office:value-type="string" table:style-name="ce1">
            <text:p>FAIRFAX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67" table:style-name="ce1">
            <text:p>32100667</text:p>
          </table:table-cell>
          <table:table-cell office:value-type="string" table:style-name="ce1">
            <text:p>FAIRLEAD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68" table:style-name="ce1">
            <text:p>32100668</text:p>
          </table:table-cell>
          <table:table-cell office:value-type="string" table:style-name="ce1">
            <text:p>FAIRVIEW AVENU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IGMORE ROAD - MAIDSTONE ROAD</text:p>
          </table:table-cell>
          <table:table-cell office:value-type="float" office:value="579728" table:style-name="ce1">
            <text:p>579728</text:p>
          </table:table-cell>
          <table:table-cell office:value-type="float" office:value="164280" table:style-name="ce1">
            <text:p>164280</text:p>
          </table:table-cell>
          <table:table-cell office:value-type="float" office:value="580382" table:style-name="ce1">
            <text:p>580382</text:p>
          </table:table-cell>
          <table:table-cell office:value-type="float" office:value="163930" table:style-name="ce1">
            <text:p>163930</text:p>
          </table:table-cell>
          <table:table-cell table:number-columns-repeated="16375"/>
        </table:table-row>
        <table:table-row table:style-name="ro1">
          <table:table-cell office:value-type="float" office:value="32102678" table:style-name="ce1">
            <text:p>32102678</text:p>
          </table:table-cell>
          <table:table-cell office:value-type="string" table:style-name="ce1">
            <text:p>FAIRVIEW AVENUE BRIDG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69" table:style-name="ce1">
            <text:p>32100669</text:p>
          </table:table-cell>
          <table:table-cell office:value-type="string" table:style-name="ce1">
            <text:p>FAIRWAY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70" table:style-name="ce1">
            <text:p>32100670</text:p>
          </table:table-cell>
          <table:table-cell office:value-type="string" table:style-name="ce1">
            <text:p>FALLOWFIELD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71" table:style-name="ce1">
            <text:p>32100671</text:p>
          </table:table-cell>
          <table:table-cell office:value-type="string" table:style-name="ce1">
            <text:p>FANCONI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72" table:style-name="ce1">
            <text:p>32100672</text:p>
          </table:table-cell>
          <table:table-cell office:value-type="string" table:style-name="ce1">
            <text:p>FANE WAY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73" table:style-name="ce1">
            <text:p>32100673</text:p>
          </table:table-cell>
          <table:table-cell office:value-type="string" table:style-name="ce1">
            <text:p>FARLEY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74" table:style-name="ce1">
            <text:p>32100674</text:p>
          </table:table-cell>
          <table:table-cell office:value-type="string" table:style-name="ce1">
            <text:p>FARM HILL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75" table:style-name="ce1">
            <text:p>32100675</text:p>
          </table:table-cell>
          <table:table-cell office:value-type="string" table:style-name="ce1">
            <text:p>FARMDALE AVENUE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76" table:style-name="ce1">
            <text:p>32100676</text:p>
          </table:table-cell>
          <table:table-cell office:value-type="string" table:style-name="ce1">
            <text:p>FARNHAM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77" table:style-name="ce1">
            <text:p>32100677</text:p>
          </table:table-cell>
          <table:table-cell office:value-type="string" table:style-name="ce1">
            <text:p>FARRADAY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78" table:style-name="ce1">
            <text:p>32100678</text:p>
          </table:table-cell>
          <table:table-cell office:value-type="string" table:style-name="ce1">
            <text:p>FEATHERB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79" table:style-name="ce1">
            <text:p>32100679</text:p>
          </table:table-cell>
          <table:table-cell office:value-type="string" table:style-name="ce1">
            <text:p>FELLOWS CLOS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82" table:style-name="ce1">
            <text:p>32102782</text:p>
          </table:table-cell>
          <table:table-cell office:value-type="string" table:style-name="ce1">
            <text:p>FELLOWSHIP WALK (PATH)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72" table:style-name="ce1">
            <text:p>32102672</text:p>
          </table:table-cell>
          <table:table-cell office:value-type="string" table:style-name="ce1">
            <text:p>FENN CORNER ROUNDABOUT</text:p>
          </table:table-cell>
          <table:table-cell office:value-type="string" table:style-name="ce1">
            <text:p>ST MARY HOO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941" table:style-name="ce1">
            <text:p>32102941</text:p>
          </table:table-cell>
          <table:table-cell office:value-type="string" table:style-name="ce1">
            <text:p>FENN STREET</text:p>
          </table:table-cell>
          <table:table-cell office:value-type="string" table:style-name="ce1">
            <text:p>ST MARY HOO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80" table:style-name="ce1">
            <text:p>32100680</text:p>
          </table:table-cell>
          <table:table-cell office:value-type="string" table:style-name="ce1">
            <text:p>FERNDAL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81" table:style-name="ce1">
            <text:p>32100681</text:p>
          </table:table-cell>
          <table:table-cell office:value-type="string" table:style-name="ce1">
            <text:p>FERNDOWN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82" table:style-name="ce1">
            <text:p>32100682</text:p>
          </table:table-cell>
          <table:table-cell office:value-type="string" table:style-name="ce1">
            <text:p>FERRIER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80" table:style-name="ce1">
            <text:p>32102680</text:p>
          </table:table-cell>
          <table:table-cell office:value-type="string" table:style-name="ce1">
            <text:p>FERRY ROAD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84" table:style-name="ce1">
            <text:p>32100684</text:p>
          </table:table-cell>
          <table:table-cell office:value-type="string" table:style-name="ce1">
            <text:p>FIELD CLOS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685" table:style-name="ce1">
            <text:p>32100685</text:p>
          </table:table-cell>
          <table:table-cell office:value-type="string" table:style-name="ce1">
            <text:p>FINDLAY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DEANWOOD DRIVE - NO. 25</text:p>
          </table:table-cell>
          <table:table-cell office:value-type="float" office:value="580913" table:style-name="ce1">
            <text:p>580913</text:p>
          </table:table-cell>
          <table:table-cell office:value-type="float" office:value="164476" table:style-name="ce1">
            <text:p>164476</text:p>
          </table:table-cell>
          <table:table-cell office:value-type="float" office:value="581006" table:style-name="ce1">
            <text:p>581006</text:p>
          </table:table-cell>
          <table:table-cell office:value-type="float" office:value="164544" table:style-name="ce1">
            <text:p>164544</text:p>
          </table:table-cell>
          <table:table-cell table:number-columns-repeated="16375"/>
        </table:table-row>
        <table:table-row table:style-name="ro1">
          <table:table-cell office:value-type="float" office:value="32100686" table:style-name="ce1">
            <text:p>32100686</text:p>
          </table:table-cell>
          <table:table-cell office:value-type="string" table:style-name="ce1">
            <text:p>FINWELL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87" table:style-name="ce1">
            <text:p>32100687</text:p>
          </table:table-cell>
          <table:table-cell office:value-type="string" table:style-name="ce1">
            <text:p>FIRETHORN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83" table:style-name="ce1">
            <text:p>32102283</text:p>
          </table:table-cell>
          <table:table-cell office:value-type="string" table:style-name="ce1">
            <text:p>FIRETHORN CLOSE PATH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88" table:style-name="ce1">
            <text:p>32100688</text:p>
          </table:table-cell>
          <table:table-cell office:value-type="string" table:style-name="ce1">
            <text:p>FIRST AVENUE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89" table:style-name="ce1">
            <text:p>32100689</text:p>
          </table:table-cell>
          <table:table-cell office:value-type="string" table:style-name="ce1">
            <text:p>FIRST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90" table:style-name="ce1">
            <text:p>32100690</text:p>
          </table:table-cell>
          <table:table-cell office:value-type="string" table:style-name="ce1">
            <text:p>FISHER ROAD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91" table:style-name="ce1">
            <text:p>32100691</text:p>
          </table:table-cell>
          <table:table-cell office:value-type="string" table:style-name="ce1">
            <text:p>FIVE BELLS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92" table:style-name="ce1">
            <text:p>32100692</text:p>
          </table:table-cell>
          <table:table-cell office:value-type="string" table:style-name="ce1">
            <text:p>FLACK GARDENS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93" table:style-name="ce1">
            <text:p>32100693</text:p>
          </table:table-cell>
          <table:table-cell office:value-type="string" table:style-name="ce1">
            <text:p>FLAMINGO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95" table:style-name="ce1">
            <text:p>32100695</text:p>
          </table:table-cell>
          <table:table-cell office:value-type="string" table:style-name="ce1">
            <text:p>FLEET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96" table:style-name="ce1">
            <text:p>32100696</text:p>
          </table:table-cell>
          <table:table-cell office:value-type="string" table:style-name="ce1">
            <text:p>FLINT GREEN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97" table:style-name="ce1">
            <text:p>32100697</text:p>
          </table:table-cell>
          <table:table-cell office:value-type="string" table:style-name="ce1">
            <text:p>FOORD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88" table:style-name="ce1">
            <text:p>32102688</text:p>
          </table:table-cell>
          <table:table-cell office:value-type="string" table:style-name="ce1">
            <text:p>FORDWICH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698" table:style-name="ce1">
            <text:p>32100698</text:p>
          </table:table-cell>
          <table:table-cell office:value-type="string" table:style-name="ce1">
            <text:p>FORDWICH GREEN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00" table:style-name="ce1">
            <text:p>32100700</text:p>
          </table:table-cell>
          <table:table-cell office:value-type="string" table:style-name="ce1">
            <text:p>FORGE LAN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01" table:style-name="ce1">
            <text:p>32100701</text:p>
          </table:table-cell>
          <table:table-cell office:value-type="string" table:style-name="ce1">
            <text:p>FORGE LAN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02" table:style-name="ce1">
            <text:p>32100702</text:p>
          </table:table-cell>
          <table:table-cell office:value-type="string" table:style-name="ce1">
            <text:p>FORMBY ROAD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59" table:style-name="ce1">
            <text:p>32102759</text:p>
          </table:table-cell>
          <table:table-cell office:value-type="string" table:style-name="ce1">
            <text:p>FORMBY TERRAC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03" table:style-name="ce1">
            <text:p>32100703</text:p>
          </table:table-cell>
          <table:table-cell office:value-type="string" table:style-name="ce1">
            <text:p>FORT PITT HILL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BOUNDARY ROAD - NEW ROAD</text:p>
          </table:table-cell>
          <table:table-cell office:value-type="float" office:value="575276" table:style-name="ce1">
            <text:p>575276</text:p>
          </table:table-cell>
          <table:table-cell office:value-type="float" office:value="167797" table:style-name="ce1">
            <text:p>167797</text:p>
          </table:table-cell>
          <table:table-cell office:value-type="float" office:value="575346" table:style-name="ce1">
            <text:p>575346</text:p>
          </table:table-cell>
          <table:table-cell office:value-type="float" office:value="167644" table:style-name="ce1">
            <text:p>167644</text:p>
          </table:table-cell>
          <table:table-cell table:number-columns-repeated="16375"/>
        </table:table-row>
        <table:table-row table:style-name="ro1">
          <table:table-cell office:value-type="float" office:value="32100704" table:style-name="ce1">
            <text:p>32100704</text:p>
          </table:table-cell>
          <table:table-cell office:value-type="string" table:style-name="ce1">
            <text:p>FORT PITT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05" table:style-name="ce1">
            <text:p>32100705</text:p>
          </table:table-cell>
          <table:table-cell office:value-type="string" table:style-name="ce1">
            <text:p>FORT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06" table:style-name="ce1">
            <text:p>32100706</text:p>
          </table:table-cell>
          <table:table-cell office:value-type="string" table:style-name="ce1">
            <text:p>FOULDS CLOS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83" table:style-name="ce1">
            <text:p>32102783</text:p>
          </table:table-cell>
          <table:table-cell office:value-type="string" table:style-name="ce1">
            <text:p>FOUNDRY WAY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07" table:style-name="ce1">
            <text:p>32100707</text:p>
          </table:table-cell>
          <table:table-cell office:value-type="string" table:style-name="ce1">
            <text:p>FOUNTAI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08" table:style-name="ce1">
            <text:p>32100708</text:p>
          </table:table-cell>
          <table:table-cell office:value-type="string" table:style-name="ce1">
            <text:p>FOUR ELMS HILL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29" table:style-name="ce1">
            <text:p>32102329</text:p>
          </table:table-cell>
          <table:table-cell office:value-type="string" table:style-name="ce1">
            <text:p>FOUR ELMS ROUNDABOUT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10" table:style-name="ce1">
            <text:p>32100710</text:p>
          </table:table-cell>
          <table:table-cell office:value-type="string" table:style-name="ce1">
            <text:p>FOURTH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09" table:style-name="ce1">
            <text:p>32100709</text:p>
          </table:table-cell>
          <table:table-cell office:value-type="string" table:style-name="ce1">
            <text:p>FOURWENTS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11" table:style-name="ce1">
            <text:p>32100711</text:p>
          </table:table-cell>
          <table:table-cell office:value-type="string" table:style-name="ce1">
            <text:p>FOWEY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12" table:style-name="ce1">
            <text:p>32100712</text:p>
          </table:table-cell>
          <table:table-cell office:value-type="string" table:style-name="ce1">
            <text:p>FOWLER CLOS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13" table:style-name="ce1">
            <text:p>32100713</text:p>
          </table:table-cell>
          <table:table-cell office:value-type="string" table:style-name="ce1">
            <text:p>FOX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14" table:style-name="ce1">
            <text:p>32100714</text:p>
          </table:table-cell>
          <table:table-cell office:value-type="string" table:style-name="ce1">
            <text:p>FOXBURROW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15" table:style-name="ce1">
            <text:p>32100715</text:p>
          </table:table-cell>
          <table:table-cell office:value-type="string" table:style-name="ce1">
            <text:p>FOXGLOVE CRESCENT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60" table:style-name="ce1">
            <text:p>32102760</text:p>
          </table:table-cell>
          <table:table-cell office:value-type="string" table:style-name="ce1">
            <text:p>FOXTAIL CLOS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16" table:style-name="ce1">
            <text:p>32100716</text:p>
          </table:table-cell>
          <table:table-cell office:value-type="string" table:style-name="ce1">
            <text:p>FRANCIS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17" table:style-name="ce1">
            <text:p>32100717</text:p>
          </table:table-cell>
          <table:table-cell office:value-type="string" table:style-name="ce1">
            <text:p>FRANKLI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18" table:style-name="ce1">
            <text:p>32100718</text:p>
          </table:table-cell>
          <table:table-cell office:value-type="string" table:style-name="ce1">
            <text:p>FRANKS COURT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19" table:style-name="ce1">
            <text:p>32100719</text:p>
          </table:table-cell>
          <table:table-cell office:value-type="string" table:style-name="ce1">
            <text:p>FREDERICK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20" table:style-name="ce1">
            <text:p>32100720</text:p>
          </table:table-cell>
          <table:table-cell office:value-type="string" table:style-name="ce1">
            <text:p>FREEMAN GARDENS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21" table:style-name="ce1">
            <text:p>32100721</text:p>
          </table:table-cell>
          <table:table-cell office:value-type="string" table:style-name="ce1">
            <text:p>FREESIA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22" table:style-name="ce1">
            <text:p>32100722</text:p>
          </table:table-cell>
          <table:table-cell office:value-type="string" table:style-name="ce1">
            <text:p>FRESHWATER ROAD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24" table:style-name="ce1">
            <text:p>32100724</text:p>
          </table:table-cell>
          <table:table-cell office:value-type="string" table:style-name="ce1">
            <text:p>FRINDSBURY HILL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25" table:style-name="ce1">
            <text:p>32100725</text:p>
          </table:table-cell>
          <table:table-cell office:value-type="string" table:style-name="ce1">
            <text:p>FRINDSBURY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34" table:style-name="ce1">
            <text:p>32102534</text:p>
          </table:table-cell>
          <table:table-cell office:value-type="string" table:style-name="ce1">
            <text:p>FRINDSBURY ROUNDABOUT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26" table:style-name="ce1">
            <text:p>32100726</text:p>
          </table:table-cell>
          <table:table-cell office:value-type="string" table:style-name="ce1">
            <text:p>FRINSTED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12" table:style-name="ce1">
            <text:p>32102612</text:p>
          </table:table-cell>
          <table:table-cell office:value-type="string" table:style-name="ce1">
            <text:p>FRISTON 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27" table:style-name="ce1">
            <text:p>32100727</text:p>
          </table:table-cell>
          <table:table-cell office:value-type="string" table:style-name="ce1">
            <text:p>FRITTENDEN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28" table:style-name="ce1">
            <text:p>32100728</text:p>
          </table:table-cell>
          <table:table-cell office:value-type="string" table:style-name="ce1">
            <text:p>FROBISHER GARDENS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290" table:style-name="ce1">
            <text:p>32102290</text:p>
          </table:table-cell>
          <table:table-cell office:value-type="string" table:style-name="ce1">
            <text:p>FROST CRESCENT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29" table:style-name="ce1">
            <text:p>32100729</text:p>
          </table:table-cell>
          <table:table-cell office:value-type="string" table:style-name="ce1">
            <text:p>FRY CLOSE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30" table:style-name="ce1">
            <text:p>32100730</text:p>
          </table:table-cell>
          <table:table-cell office:value-type="string" table:style-name="ce1">
            <text:p>FULMAR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31" table:style-name="ce1">
            <text:p>32100731</text:p>
          </table:table-cell>
          <table:table-cell office:value-type="string" table:style-name="ce1">
            <text:p>FURRELLS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32" table:style-name="ce1">
            <text:p>32100732</text:p>
          </table:table-cell>
          <table:table-cell office:value-type="string" table:style-name="ce1">
            <text:p>GADS HILL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33" table:style-name="ce1">
            <text:p>32100733</text:p>
          </table:table-cell>
          <table:table-cell office:value-type="string" table:style-name="ce1">
            <text:p>GAINSBOROUGH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34" table:style-name="ce1">
            <text:p>32100734</text:p>
          </table:table-cell>
          <table:table-cell office:value-type="string" table:style-name="ce1">
            <text:p>GALAHAD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35" table:style-name="ce1">
            <text:p>32100735</text:p>
          </table:table-cell>
          <table:table-cell office:value-type="string" table:style-name="ce1">
            <text:p>GALLEON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43" table:style-name="ce1">
            <text:p>32102443</text:p>
          </table:table-cell>
          <table:table-cell office:value-type="string" table:style-name="ce1">
            <text:p>GAMELAN CRESCEN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36" table:style-name="ce1">
            <text:p>32100736</text:p>
          </table:table-cell>
          <table:table-cell office:value-type="string" table:style-name="ce1">
            <text:p>GARDEN STREET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37" table:style-name="ce1">
            <text:p>32100737</text:p>
          </table:table-cell>
          <table:table-cell office:value-type="string" table:style-name="ce1">
            <text:p>GARDENIA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38" table:style-name="ce1">
            <text:p>32100738</text:p>
          </table:table-cell>
          <table:table-cell office:value-type="string" table:style-name="ce1">
            <text:p>GARDINER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39" table:style-name="ce1">
            <text:p>32100739</text:p>
          </table:table-cell>
          <table:table-cell office:value-type="string" table:style-name="ce1">
            <text:p>GARFIEL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40" table:style-name="ce1">
            <text:p>32100740</text:p>
          </table:table-cell>
          <table:table-cell office:value-type="string" table:style-name="ce1">
            <text:p>GAS HOUS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41" table:style-name="ce1">
            <text:p>32100741</text:p>
          </table:table-cell>
          <table:table-cell office:value-type="string" table:style-name="ce1">
            <text:p>GATCOMBE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83" table:style-name="ce1">
            <text:p>32102683</text:p>
          </table:table-cell>
          <table:table-cell office:value-type="string" table:style-name="ce1">
            <text:p>GATEKEEPER CHA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42" table:style-name="ce1">
            <text:p>32100742</text:p>
          </table:table-cell>
          <table:table-cell office:value-type="string" table:style-name="ce1">
            <text:p>GAYHURST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43" table:style-name="ce1">
            <text:p>32100743</text:p>
          </table:table-cell>
          <table:table-cell office:value-type="string" table:style-name="ce1">
            <text:p>GENEVA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44" table:style-name="ce1">
            <text:p>32100744</text:p>
          </table:table-cell>
          <table:table-cell office:value-type="string" table:style-name="ce1">
            <text:p>GENTIAN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24" table:style-name="ce1">
            <text:p>32102724</text:p>
          </table:table-cell>
          <table:table-cell office:value-type="string" table:style-name="ce1">
            <text:p>GEORGE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45" table:style-name="ce1">
            <text:p>32100745</text:p>
          </table:table-cell>
          <table:table-cell office:value-type="string" table:style-name="ce1">
            <text:p>GEORGIAN WAY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46" table:style-name="ce1">
            <text:p>32100746</text:p>
          </table:table-cell>
          <table:table-cell office:value-type="string" table:style-name="ce1">
            <text:p>GERALD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47" table:style-name="ce1">
            <text:p>32100747</text:p>
          </table:table-cell>
          <table:table-cell office:value-type="string" table:style-name="ce1">
            <text:p>GERRARD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48" table:style-name="ce1">
            <text:p>32100748</text:p>
          </table:table-cell>
          <table:table-cell office:value-type="string" table:style-name="ce1">
            <text:p>GIBRALTAR HILL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36" table:style-name="ce1">
            <text:p>32102536</text:p>
          </table:table-cell>
          <table:table-cell office:value-type="string" table:style-name="ce1">
            <text:p>GIFFORD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THORNHAM ROAD - END</text:p>
          </table:table-cell>
          <table:table-cell office:value-type="float" office:value="580342" table:style-name="ce1">
            <text:p>580342</text:p>
          </table:table-cell>
          <table:table-cell office:value-type="float" office:value="167432" table:style-name="ce1">
            <text:p>167432</text:p>
          </table:table-cell>
          <table:table-cell office:value-type="float" office:value="580290" table:style-name="ce1">
            <text:p>580290</text:p>
          </table:table-cell>
          <table:table-cell office:value-type="float" office:value="167533" table:style-name="ce1">
            <text:p>167533</text:p>
          </table:table-cell>
          <table:table-cell table:number-columns-repeated="16375"/>
        </table:table-row>
        <table:table-row table:style-name="ro1">
          <table:table-cell office:value-type="float" office:value="32100749" table:style-name="ce1">
            <text:p>32100749</text:p>
          </table:table-cell>
          <table:table-cell office:value-type="string" table:style-name="ce1">
            <text:p>GILBERT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50" table:style-name="ce1">
            <text:p>32100750</text:p>
          </table:table-cell>
          <table:table-cell office:value-type="string" table:style-name="ce1">
            <text:p>GILL AVENU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37" table:style-name="ce1">
            <text:p>32102537</text:p>
          </table:table-cell>
          <table:table-cell office:value-type="string" table:style-name="ce1">
            <text:p>GILLINGHAM GATE ROUNDABOU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51" table:style-name="ce1">
            <text:p>32100751</text:p>
          </table:table-cell>
          <table:table-cell office:value-type="string" table:style-name="ce1">
            <text:p>GILLINGHAM GREEN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52" table:style-name="ce1">
            <text:p>32100752</text:p>
          </table:table-cell>
          <table:table-cell office:value-type="string" table:style-name="ce1">
            <text:p>GILLINGHAM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53" table:style-name="ce1">
            <text:p>32100753</text:p>
          </table:table-cell>
          <table:table-cell office:value-type="string" table:style-name="ce1">
            <text:p>GLADSTON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54" table:style-name="ce1">
            <text:p>32100754</text:p>
          </table:table-cell>
          <table:table-cell office:value-type="string" table:style-name="ce1">
            <text:p>GLADWYN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55" table:style-name="ce1">
            <text:p>32100755</text:p>
          </table:table-cell>
          <table:table-cell office:value-type="string" table:style-name="ce1">
            <text:p>GLAMFORD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56" table:style-name="ce1">
            <text:p>32100756</text:p>
          </table:table-cell>
          <table:table-cell office:value-type="string" table:style-name="ce1">
            <text:p>GLAMIS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293" table:style-name="ce1">
            <text:p>32102293</text:p>
          </table:table-cell>
          <table:table-cell office:value-type="string" table:style-name="ce1">
            <text:p>GLAMIS CLOSE PATH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57" table:style-name="ce1">
            <text:p>32100757</text:p>
          </table:table-cell>
          <table:table-cell office:value-type="string" table:style-name="ce1">
            <text:p>GLANVILL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58" table:style-name="ce1">
            <text:p>32100758</text:p>
          </table:table-cell>
          <table:table-cell office:value-type="string" table:style-name="ce1">
            <text:p>GLANVILL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59" table:style-name="ce1">
            <text:p>32100759</text:p>
          </table:table-cell>
          <table:table-cell office:value-type="string" table:style-name="ce1">
            <text:p>GLEB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60" table:style-name="ce1">
            <text:p>32100760</text:p>
          </table:table-cell>
          <table:table-cell office:value-type="string" table:style-name="ce1">
            <text:p>GLENCO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61" table:style-name="ce1">
            <text:p>32100761</text:p>
          </table:table-cell>
          <table:table-cell office:value-type="string" table:style-name="ce1">
            <text:p>GLENWOOD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62" table:style-name="ce1">
            <text:p>32100762</text:p>
          </table:table-cell>
          <table:table-cell office:value-type="string" table:style-name="ce1">
            <text:p>GLENWOOD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63" table:style-name="ce1">
            <text:p>32100763</text:p>
          </table:table-cell>
          <table:table-cell office:value-type="string" table:style-name="ce1">
            <text:p>GLISTENING GLAD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64" table:style-name="ce1">
            <text:p>32100764</text:p>
          </table:table-cell>
          <table:table-cell office:value-type="string" table:style-name="ce1">
            <text:p>GLOBE LAN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65" table:style-name="ce1">
            <text:p>32100765</text:p>
          </table:table-cell>
          <table:table-cell office:value-type="string" table:style-name="ce1">
            <text:p>GLOUCESTER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66" table:style-name="ce1">
            <text:p>32100766</text:p>
          </table:table-cell>
          <table:table-cell office:value-type="string" table:style-name="ce1">
            <text:p>GLYNNE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67" table:style-name="ce1">
            <text:p>32100767</text:p>
          </table:table-cell>
          <table:table-cell office:value-type="string" table:style-name="ce1">
            <text:p>GOAD AVENU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68" table:style-name="ce1">
            <text:p>32100768</text:p>
          </table:table-cell>
          <table:table-cell office:value-type="string" table:style-name="ce1">
            <text:p>GODDINGS DRIV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769" table:style-name="ce1">
            <text:p>32100769</text:p>
          </table:table-cell>
          <table:table-cell office:value-type="string" table:style-name="ce1">
            <text:p>GODDINGTO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84" table:style-name="ce1">
            <text:p>32102684</text:p>
          </table:table-cell>
          <table:table-cell office:value-type="string" table:style-name="ce1">
            <text:p>GOLDCREST DRIV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89" table:style-name="ce1">
            <text:p>32102989</text:p>
          </table:table-cell>
          <table:table-cell office:value-type="string" table:style-name="ce1">
            <text:p>GOLDING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70" table:style-name="ce1">
            <text:p>32100770</text:p>
          </table:table-cell>
          <table:table-cell office:value-type="string" table:style-name="ce1">
            <text:p>GOLDSMITH ROAD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56" table:style-name="ce1">
            <text:p>32102456</text:p>
          </table:table-cell>
          <table:table-cell office:value-type="string" table:style-name="ce1">
            <text:p>GOLDSWORTH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71" table:style-name="ce1">
            <text:p>32100771</text:p>
          </table:table-cell>
          <table:table-cell office:value-type="string" table:style-name="ce1">
            <text:p>GOODALL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72" table:style-name="ce1">
            <text:p>32100772</text:p>
          </table:table-cell>
          <table:table-cell office:value-type="string" table:style-name="ce1">
            <text:p>GOODWIN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73" table:style-name="ce1">
            <text:p>32100773</text:p>
          </table:table-cell>
          <table:table-cell office:value-type="string" table:style-name="ce1">
            <text:p>GOODWOOD CLOS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74" table:style-name="ce1">
            <text:p>32100774</text:p>
          </table:table-cell>
          <table:table-cell office:value-type="string" table:style-name="ce1">
            <text:p>GOOSE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75" table:style-name="ce1">
            <text:p>32100775</text:p>
          </table:table-cell>
          <table:table-cell office:value-type="string" table:style-name="ce1">
            <text:p>GORDON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76" table:style-name="ce1">
            <text:p>32100776</text:p>
          </table:table-cell>
          <table:table-cell office:value-type="string" table:style-name="ce1">
            <text:p>GORD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77" table:style-name="ce1">
            <text:p>32100777</text:p>
          </table:table-cell>
          <table:table-cell office:value-type="string" table:style-name="ce1">
            <text:p>GORDON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78" table:style-name="ce1">
            <text:p>32100778</text:p>
          </table:table-cell>
          <table:table-cell office:value-type="string" table:style-name="ce1">
            <text:p>GORDO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79" table:style-name="ce1">
            <text:p>32100779</text:p>
          </table:table-cell>
          <table:table-cell office:value-type="string" table:style-name="ce1">
            <text:p>GORDON TERRAC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80" table:style-name="ce1">
            <text:p>32100780</text:p>
          </table:table-cell>
          <table:table-cell office:value-type="string" table:style-name="ce1">
            <text:p>GORSE AVENU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81" table:style-name="ce1">
            <text:p>32100781</text:p>
          </table:table-cell>
          <table:table-cell office:value-type="string" table:style-name="ce1">
            <text:p>GORS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BROOM HILL ROAD - RESERVOIR (VIA WESTERGATE ROAD)</text:p>
          </table:table-cell>
          <table:table-cell office:value-type="float" office:value="572747" table:style-name="ce1">
            <text:p>572747</text:p>
          </table:table-cell>
          <table:table-cell office:value-type="float" office:value="169907" table:style-name="ce1">
            <text:p>169907</text:p>
          </table:table-cell>
          <table:table-cell office:value-type="float" office:value="572885" table:style-name="ce1">
            <text:p>572885</text:p>
          </table:table-cell>
          <table:table-cell office:value-type="float" office:value="169969" table:style-name="ce1">
            <text:p>169969</text:p>
          </table:table-cell>
          <table:table-cell table:number-columns-repeated="16375"/>
        </table:table-row>
        <table:table-row table:style-name="ro1">
          <table:table-cell office:value-type="float" office:value="32100782" table:style-name="ce1">
            <text:p>32100782</text:p>
          </table:table-cell>
          <table:table-cell office:value-type="string" table:style-name="ce1">
            <text:p>GORST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83" table:style-name="ce1">
            <text:p>32100783</text:p>
          </table:table-cell>
          <table:table-cell office:value-type="string" table:style-name="ce1">
            <text:p>GOUDHURST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84" table:style-name="ce1">
            <text:p>32100784</text:p>
          </table:table-cell>
          <table:table-cell office:value-type="string" table:style-name="ce1">
            <text:p>GOULD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85" table:style-name="ce1">
            <text:p>32100785</text:p>
          </table:table-cell>
          <table:table-cell office:value-type="string" table:style-name="ce1">
            <text:p>GRAFTON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86" table:style-name="ce1">
            <text:p>32100786</text:p>
          </table:table-cell>
          <table:table-cell office:value-type="string" table:style-name="ce1">
            <text:p>GRAHAM CLOSE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87" table:style-name="ce1">
            <text:p>32100787</text:p>
          </table:table-cell>
          <table:table-cell office:value-type="string" table:style-name="ce1">
            <text:p>GRAIN ROAD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88" table:style-name="ce1">
            <text:p>32100788</text:p>
          </table:table-cell>
          <table:table-cell office:value-type="string" table:style-name="ce1">
            <text:p>GRAIN ROAD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89" table:style-name="ce1">
            <text:p>32100789</text:p>
          </table:table-cell>
          <table:table-cell office:value-type="string" table:style-name="ce1">
            <text:p>GRAIN ROAD</text:p>
          </table:table-cell>
          <table:table-cell office:value-type="string" table:style-name="ce1">
            <text:p>LOWER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3119" table:style-name="ce1">
            <text:p>32103119</text:p>
          </table:table-cell>
          <table:table-cell office:value-type="string" table:style-name="ce1">
            <text:p>GRAIN ROAD</text:p>
          </table:table-cell>
          <table:table-cell office:value-type="string" table:style-name="ce1">
            <text:p>MIDDLE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90" table:style-name="ce1">
            <text:p>32100790</text:p>
          </table:table-cell>
          <table:table-cell office:value-type="string" table:style-name="ce1">
            <text:p>GRANARY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98" table:style-name="ce1">
            <text:p>32102298</text:p>
          </table:table-cell>
          <table:table-cell office:value-type="string" table:style-name="ce1">
            <text:p>GRANDSIRE GARDENS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91" table:style-name="ce1">
            <text:p>32100791</text:p>
          </table:table-cell>
          <table:table-cell office:value-type="string" table:style-name="ce1">
            <text:p>GRANGE HIL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92" table:style-name="ce1">
            <text:p>32100792</text:p>
          </table:table-cell>
          <table:table-cell office:value-type="string" table:style-name="ce1">
            <text:p>GRANG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INGRAM ROAD - LOWER TWYDALL LANE</text:p>
          </table:table-cell>
          <table:table-cell office:value-type="float" office:value="578194" table:style-name="ce1">
            <text:p>578194</text:p>
          </table:table-cell>
          <table:table-cell office:value-type="float" office:value="168748" table:style-name="ce1">
            <text:p>168748</text:p>
          </table:table-cell>
          <table:table-cell office:value-type="float" office:value="580352" table:style-name="ce1">
            <text:p>580352</text:p>
          </table:table-cell>
          <table:table-cell office:value-type="float" office:value="168017" table:style-name="ce1">
            <text:p>168017</text:p>
          </table:table-cell>
          <table:table-cell table:number-columns-repeated="16375"/>
        </table:table-row>
        <table:table-row table:style-name="ro1">
          <table:table-cell office:value-type="float" office:value="32100793" table:style-name="ce1">
            <text:p>32100793</text:p>
          </table:table-cell>
          <table:table-cell office:value-type="string" table:style-name="ce1">
            <text:p>GRANG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38" table:style-name="ce1">
            <text:p>32102538</text:p>
          </table:table-cell>
          <table:table-cell office:value-type="string" table:style-name="ce1">
            <text:p>GRANGE ROUNDABOU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94" table:style-name="ce1">
            <text:p>32100794</text:p>
          </table:table-cell>
          <table:table-cell office:value-type="string" table:style-name="ce1">
            <text:p>GRANGE 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25" table:style-name="ce1">
            <text:p>32102725</text:p>
          </table:table-cell>
          <table:table-cell office:value-type="string" table:style-name="ce1">
            <text:p>GRANT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LEIGH RD - NO. 9</text:p>
          </table:table-cell>
          <table:table-cell office:value-type="float" office:value="574427" table:style-name="ce1">
            <text:p>574427</text:p>
          </table:table-cell>
          <table:table-cell office:value-type="float" office:value="171133" table:style-name="ce1">
            <text:p>171133</text:p>
          </table:table-cell>
          <table:table-cell office:value-type="float" office:value="574484" table:style-name="ce1">
            <text:p>574484</text:p>
          </table:table-cell>
          <table:table-cell office:value-type="float" office:value="171189" table:style-name="ce1">
            <text:p>171189</text:p>
          </table:table-cell>
          <table:table-cell table:number-columns-repeated="16375"/>
        </table:table-row>
        <table:table-row table:style-name="ro1">
          <table:table-cell office:value-type="float" office:value="32100795" table:style-name="ce1">
            <text:p>32100795</text:p>
          </table:table-cell>
          <table:table-cell office:value-type="string" table:style-name="ce1">
            <text:p>GRANVILL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96" table:style-name="ce1">
            <text:p>32100796</text:p>
          </table:table-cell>
          <table:table-cell office:value-type="string" table:style-name="ce1">
            <text:p>GRASMERE GROV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97" table:style-name="ce1">
            <text:p>32100797</text:p>
          </table:table-cell>
          <table:table-cell office:value-type="string" table:style-name="ce1">
            <text:p>GRASSY GLAD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98" table:style-name="ce1">
            <text:p>32100798</text:p>
          </table:table-cell>
          <table:table-cell office:value-type="string" table:style-name="ce1">
            <text:p>GRAVEL WALK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799" table:style-name="ce1">
            <text:p>32100799</text:p>
          </table:table-cell>
          <table:table-cell office:value-type="string" table:style-name="ce1">
            <text:p>GRAVENEY CLOS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00" table:style-name="ce1">
            <text:p>32100800</text:p>
          </table:table-cell>
          <table:table-cell office:value-type="string" table:style-name="ce1">
            <text:p>GRAVESEND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01" table:style-name="ce1">
            <text:p>32100801</text:p>
          </table:table-cell>
          <table:table-cell office:value-type="string" table:style-name="ce1">
            <text:p>GRAYNE AVENUE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02" table:style-name="ce1">
            <text:p>32100802</text:p>
          </table:table-cell>
          <table:table-cell office:value-type="string" table:style-name="ce1">
            <text:p>GREAT SOUTH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03" table:style-name="ce1">
            <text:p>32100803</text:p>
          </table:table-cell>
          <table:table-cell office:value-type="string" table:style-name="ce1">
            <text:p>GREBE CLOSE</text:p>
          </table:table-cell>
          <table:table-cell office:value-type="string" table:style-name="ce1">
            <text:p>LOWER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05" table:style-name="ce1">
            <text:p>32100805</text:p>
          </table:table-cell>
          <table:table-cell office:value-type="string" table:style-name="ce1">
            <text:p>GREEN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06" table:style-name="ce1">
            <text:p>32100806</text:p>
          </table:table-cell>
          <table:table-cell office:value-type="string" table:style-name="ce1">
            <text:p>GREEN LANE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07" table:style-name="ce1">
            <text:p>32100807</text:p>
          </table:table-cell>
          <table:table-cell office:value-type="string" table:style-name="ce1">
            <text:p>GREEN LANE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08" table:style-name="ce1">
            <text:p>32100808</text:p>
          </table:table-cell>
          <table:table-cell office:value-type="string" table:style-name="ce1">
            <text:p>GREEN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04" table:style-name="ce1">
            <text:p>32100804</text:p>
          </table:table-cell>
          <table:table-cell office:value-type="string" table:style-name="ce1">
            <text:p>GREENACRE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09" table:style-name="ce1">
            <text:p>32100809</text:p>
          </table:table-cell>
          <table:table-cell office:value-type="string" table:style-name="ce1">
            <text:p>GREENBANK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10" table:style-name="ce1">
            <text:p>32100810</text:p>
          </table:table-cell>
          <table:table-cell office:value-type="string" table:style-name="ce1">
            <text:p>GREENBANK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11" table:style-name="ce1">
            <text:p>32100811</text:p>
          </table:table-cell>
          <table:table-cell office:value-type="string" table:style-name="ce1">
            <text:p>GREENFIEL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12" table:style-name="ce1">
            <text:p>32100812</text:p>
          </table:table-cell>
          <table:table-cell office:value-type="string" table:style-name="ce1">
            <text:p>GREENFINCHES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13" table:style-name="ce1">
            <text:p>32100813</text:p>
          </table:table-cell>
          <table:table-cell office:value-type="string" table:style-name="ce1">
            <text:p>GREENVALE GARDENS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14" table:style-name="ce1">
            <text:p>32100814</text:p>
          </table:table-cell>
          <table:table-cell office:value-type="string" table:style-name="ce1">
            <text:p>GREENVIEW WALK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15" table:style-name="ce1">
            <text:p>32100815</text:p>
          </table:table-cell>
          <table:table-cell office:value-type="string" table:style-name="ce1">
            <text:p>GREENWAY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16" table:style-name="ce1">
            <text:p>32100816</text:p>
          </table:table-cell>
          <table:table-cell office:value-type="string" table:style-name="ce1">
            <text:p>GREENWICH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17" table:style-name="ce1">
            <text:p>32100817</text:p>
          </table:table-cell>
          <table:table-cell office:value-type="string" table:style-name="ce1">
            <text:p>GREGORY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13" table:style-name="ce1">
            <text:p>32102613</text:p>
          </table:table-cell>
          <table:table-cell office:value-type="string" table:style-name="ce1">
            <text:p>GRESHAM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03" table:style-name="ce1">
            <text:p>32102303</text:p>
          </table:table-cell>
          <table:table-cell office:value-type="string" table:style-name="ce1">
            <text:p>GRIZEDALE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18" table:style-name="ce1">
            <text:p>32100818</text:p>
          </table:table-cell>
          <table:table-cell office:value-type="string" table:style-name="ce1">
            <text:p>GROSVENOR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19" table:style-name="ce1">
            <text:p>32100819</text:p>
          </table:table-cell>
          <table:table-cell office:value-type="string" table:style-name="ce1">
            <text:p>GROSVENOR ROAD</text:p>
          </table:table-cell>
          <table:table-cell office:value-type="string" table:style-name="ce1">
            <text:p>GILLINGHAM BUSINESS PARK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39" table:style-name="ce1">
            <text:p>32102539</text:p>
          </table:table-cell>
          <table:table-cell office:value-type="string" table:style-name="ce1">
            <text:p>GROSVENOR ROUNDABOUT</text:p>
          </table:table-cell>
          <table:table-cell office:value-type="string" table:style-name="ce1">
            <text:p>GILLINGHAM BUSINESS PARK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20" table:style-name="ce1">
            <text:p>32100820</text:p>
          </table:table-cell>
          <table:table-cell office:value-type="string" table:style-name="ce1">
            <text:p>GROVE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21" table:style-name="ce1">
            <text:p>32100821</text:p>
          </table:table-cell>
          <table:table-cell office:value-type="string" table:style-name="ce1">
            <text:p>GROV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22" table:style-name="ce1">
            <text:p>32100822</text:p>
          </table:table-cell>
          <table:table-cell office:value-type="string" table:style-name="ce1">
            <text:p>GROV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23" table:style-name="ce1">
            <text:p>32100823</text:p>
          </table:table-cell>
          <table:table-cell office:value-type="string" table:style-name="ce1">
            <text:p>GUARDIAN COUR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24" table:style-name="ce1">
            <text:p>32100824</text:p>
          </table:table-cell>
          <table:table-cell office:value-type="string" table:style-name="ce1">
            <text:p>GUILDFORD GARDENS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25" table:style-name="ce1">
            <text:p>32100825</text:p>
          </table:table-cell>
          <table:table-cell office:value-type="string" table:style-name="ce1">
            <text:p>GUN LAN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924" table:style-name="ce1">
            <text:p>32102924</text:p>
          </table:table-cell>
          <table:table-cell office:value-type="string" table:style-name="ce1">
            <text:p>GUN TOWER MEWS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26" table:style-name="ce1">
            <text:p>32100826</text:p>
          </table:table-cell>
          <table:table-cell office:value-type="string" table:style-name="ce1">
            <text:p>GUNDULPH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28" table:style-name="ce1">
            <text:p>32100828</text:p>
          </table:table-cell>
          <table:table-cell office:value-type="string" table:style-name="ce1">
            <text:p>GUNNIS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04" table:style-name="ce1">
            <text:p>32102704</text:p>
          </table:table-cell>
          <table:table-cell office:value-type="string" table:style-name="ce1">
            <text:p>GYPSY WAY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29" table:style-name="ce1">
            <text:p>32100829</text:p>
          </table:table-cell>
          <table:table-cell office:value-type="string" table:style-name="ce1">
            <text:p>HADLEIGH COURT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30" table:style-name="ce1">
            <text:p>32100830</text:p>
          </table:table-cell>
          <table:table-cell office:value-type="string" table:style-name="ce1">
            <text:p>HAIG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31" table:style-name="ce1">
            <text:p>32100831</text:p>
          </table:table-cell>
          <table:table-cell office:value-type="string" table:style-name="ce1">
            <text:p>HAIG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32" table:style-name="ce1">
            <text:p>32100832</text:p>
          </table:table-cell>
          <table:table-cell office:value-type="string" table:style-name="ce1">
            <text:p>HAIG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33" table:style-name="ce1">
            <text:p>32100833</text:p>
          </table:table-cell>
          <table:table-cell office:value-type="string" table:style-name="ce1">
            <text:p>HALE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05" table:style-name="ce1">
            <text:p>32102705</text:p>
          </table:table-cell>
          <table:table-cell office:value-type="string" table:style-name="ce1">
            <text:p>HALF MOON WAY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34" table:style-name="ce1">
            <text:p>32100834</text:p>
          </table:table-cell>
          <table:table-cell office:value-type="string" table:style-name="ce1">
            <text:p>HALIFAX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35" table:style-name="ce1">
            <text:p>32100835</text:p>
          </table:table-cell>
          <table:table-cell office:value-type="string" table:style-name="ce1">
            <text:p>HALL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36" table:style-name="ce1">
            <text:p>32100836</text:p>
          </table:table-cell>
          <table:table-cell office:value-type="string" table:style-name="ce1">
            <text:p>HALL ROAD</text:p>
          </table:table-cell>
          <table:table-cell office:value-type="string" table:style-name="ce1">
            <text:p>ST MARY HOO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37" table:style-name="ce1">
            <text:p>32100837</text:p>
          </table:table-cell>
          <table:table-cell office:value-type="string" table:style-name="ce1">
            <text:p>HALLING BY-PASS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40" table:style-name="ce1">
            <text:p>32102540</text:p>
          </table:table-cell>
          <table:table-cell office:value-type="string" table:style-name="ce1">
            <text:p>HALLING ROUNDABOUT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38" table:style-name="ce1">
            <text:p>32100838</text:p>
          </table:table-cell>
          <table:table-cell office:value-type="string" table:style-name="ce1">
            <text:p>HALLWOOD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39" table:style-name="ce1">
            <text:p>32100839</text:p>
          </table:table-cell>
          <table:table-cell office:value-type="string" table:style-name="ce1">
            <text:p>HAM LAN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40" table:style-name="ce1">
            <text:p>32100840</text:p>
          </table:table-cell>
          <table:table-cell office:value-type="string" table:style-name="ce1">
            <text:p>HAMELIN ROAD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41" table:style-name="ce1">
            <text:p>32100841</text:p>
          </table:table-cell>
          <table:table-cell office:value-type="string" table:style-name="ce1">
            <text:p>HAMILT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42" table:style-name="ce1">
            <text:p>32100842</text:p>
          </table:table-cell>
          <table:table-cell office:value-type="string" table:style-name="ce1">
            <text:p>HAMOND HILL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43" table:style-name="ce1">
            <text:p>32100843</text:p>
          </table:table-cell>
          <table:table-cell office:value-type="string" table:style-name="ce1">
            <text:p>HAMPSHIRE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DEVON CLOSE - NO. 14</text:p>
          </table:table-cell>
          <table:table-cell office:value-type="float" office:value="577285" table:style-name="ce1">
            <text:p>577285</text:p>
          </table:table-cell>
          <table:table-cell office:value-type="float" office:value="165454" table:style-name="ce1">
            <text:p>165454</text:p>
          </table:table-cell>
          <table:table-cell office:value-type="float" office:value="577273" table:style-name="ce1">
            <text:p>577273</text:p>
          </table:table-cell>
          <table:table-cell office:value-type="float" office:value="165375" table:style-name="ce1">
            <text:p>165375</text:p>
          </table:table-cell>
          <table:table-cell table:number-columns-repeated="16375"/>
        </table:table-row>
        <table:table-row table:style-name="ro1">
          <table:table-cell office:value-type="float" office:value="32100844" table:style-name="ce1">
            <text:p>32100844</text:p>
          </table:table-cell>
          <table:table-cell office:value-type="string" table:style-name="ce1">
            <text:p>HAMPTON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06" table:style-name="ce1">
            <text:p>32102306</text:p>
          </table:table-cell>
          <table:table-cell office:value-type="string" table:style-name="ce1">
            <text:p>HAMPTON CLOSE PATH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45" table:style-name="ce1">
            <text:p>32100845</text:p>
          </table:table-cell>
          <table:table-cell office:value-type="string" table:style-name="ce1">
            <text:p>HAMWICK GREEN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07" table:style-name="ce1">
            <text:p>32102307</text:p>
          </table:table-cell>
          <table:table-cell office:value-type="string" table:style-name="ce1">
            <text:p>HANCOCK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14" table:style-name="ce1">
            <text:p>32102914</text:p>
          </table:table-cell>
          <table:table-cell office:value-type="string" table:style-name="ce1">
            <text:p>HANES DEN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46" table:style-name="ce1">
            <text:p>32100846</text:p>
          </table:table-cell>
          <table:table-cell office:value-type="string" table:style-name="ce1">
            <text:p>HANOVER DRIV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47" table:style-name="ce1">
            <text:p>32100847</text:p>
          </table:table-cell>
          <table:table-cell office:value-type="string" table:style-name="ce1">
            <text:p>HANWAY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48" table:style-name="ce1">
            <text:p>32100848</text:p>
          </table:table-cell>
          <table:table-cell office:value-type="string" table:style-name="ce1">
            <text:p>HARCOURT GARDENS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BAYSWATER DRIVE - GARAGE AREA</text:p>
          </table:table-cell>
          <table:table-cell office:value-type="float" office:value="581493" table:style-name="ce1">
            <text:p>581493</text:p>
          </table:table-cell>
          <table:table-cell office:value-type="float" office:value="163814" table:style-name="ce1">
            <text:p>163814</text:p>
          </table:table-cell>
          <table:table-cell office:value-type="float" office:value="581401" table:style-name="ce1">
            <text:p>581401</text:p>
          </table:table-cell>
          <table:table-cell office:value-type="float" office:value="163866" table:style-name="ce1">
            <text:p>163866</text:p>
          </table:table-cell>
          <table:table-cell table:number-columns-repeated="16375"/>
        </table:table-row>
        <table:table-row table:style-name="ro1">
          <table:table-cell office:value-type="float" office:value="32100849" table:style-name="ce1">
            <text:p>32100849</text:p>
          </table:table-cell>
          <table:table-cell office:value-type="string" table:style-name="ce1">
            <text:p>HARDINGE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50" table:style-name="ce1">
            <text:p>32100850</text:p>
          </table:table-cell>
          <table:table-cell office:value-type="string" table:style-name="ce1">
            <text:p>HARDS TOWN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48" table:style-name="ce1">
            <text:p>32102648</text:p>
          </table:table-cell>
          <table:table-cell office:value-type="string" table:style-name="ce1">
            <text:p>HARDY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51" table:style-name="ce1">
            <text:p>32100851</text:p>
          </table:table-cell>
          <table:table-cell office:value-type="string" table:style-name="ce1">
            <text:p>HARE STREE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49" table:style-name="ce1">
            <text:p>32102649</text:p>
          </table:table-cell>
          <table:table-cell office:value-type="string" table:style-name="ce1">
            <text:p>HAREBELL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52" table:style-name="ce1">
            <text:p>32100852</text:p>
          </table:table-cell>
          <table:table-cell office:value-type="string" table:style-name="ce1">
            <text:p>HAREDALE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08" table:style-name="ce1">
            <text:p>32102308</text:p>
          </table:table-cell>
          <table:table-cell office:value-type="string" table:style-name="ce1">
            <text:p>HARLECH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09" table:style-name="ce1">
            <text:p>32102309</text:p>
          </table:table-cell>
          <table:table-cell office:value-type="string" table:style-name="ce1">
            <text:p>HARMAN COURT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53" table:style-name="ce1">
            <text:p>32100853</text:p>
          </table:table-cell>
          <table:table-cell office:value-type="string" table:style-name="ce1">
            <text:p>HAROLD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54" table:style-name="ce1">
            <text:p>32100854</text:p>
          </table:table-cell>
          <table:table-cell office:value-type="string" table:style-name="ce1">
            <text:p>HAROLD ROAD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55" table:style-name="ce1">
            <text:p>32100855</text:p>
          </table:table-cell>
          <table:table-cell office:value-type="string" table:style-name="ce1">
            <text:p>HARPTREE DRIV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56" table:style-name="ce1">
            <text:p>32100856</text:p>
          </table:table-cell>
          <table:table-cell office:value-type="string" table:style-name="ce1">
            <text:p>HARRISON DRIV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57" table:style-name="ce1">
            <text:p>32100857</text:p>
          </table:table-cell>
          <table:table-cell office:value-type="string" table:style-name="ce1">
            <text:p>HARROW ROAD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HEMPSTEAD RD - NO. 7</text:p>
          </table:table-cell>
          <table:table-cell office:value-type="float" office:value="579115" table:style-name="ce1">
            <text:p>579115</text:p>
          </table:table-cell>
          <table:table-cell office:value-type="float" office:value="164570" table:style-name="ce1">
            <text:p>164570</text:p>
          </table:table-cell>
          <table:table-cell office:value-type="float" office:value="579081" table:style-name="ce1">
            <text:p>579081</text:p>
          </table:table-cell>
          <table:table-cell office:value-type="float" office:value="164591" table:style-name="ce1">
            <text:p>164591</text:p>
          </table:table-cell>
          <table:table-cell table:number-columns-repeated="16375"/>
        </table:table-row>
        <table:table-row table:style-name="ro1">
          <table:table-cell office:value-type="float" office:value="32100858" table:style-name="ce1">
            <text:p>32100858</text:p>
          </table:table-cell>
          <table:table-cell office:value-type="string" table:style-name="ce1">
            <text:p>HARTINGTON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26" table:style-name="ce1">
            <text:p>32102926</text:p>
          </table:table-cell>
          <table:table-cell office:value-type="string" table:style-name="ce1">
            <text:p>HARTLEY MEWS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59" table:style-name="ce1">
            <text:p>32100859</text:p>
          </table:table-cell>
          <table:table-cell office:value-type="string" table:style-name="ce1">
            <text:p>HARTPIECE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60" table:style-name="ce1">
            <text:p>32100860</text:p>
          </table:table-cell>
          <table:table-cell office:value-type="string" table:style-name="ce1">
            <text:p>HARTY AVENU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61" table:style-name="ce1">
            <text:p>32100861</text:p>
          </table:table-cell>
          <table:table-cell office:value-type="string" table:style-name="ce1">
            <text:p>HARVEL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62" table:style-name="ce1">
            <text:p>32100862</text:p>
          </table:table-cell>
          <table:table-cell office:value-type="string" table:style-name="ce1">
            <text:p>HARVESTERS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11" table:style-name="ce1">
            <text:p>32102311</text:p>
          </table:table-cell>
          <table:table-cell office:value-type="string" table:style-name="ce1">
            <text:p>HARVESTERS CLOSE PATH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63" table:style-name="ce1">
            <text:p>32100863</text:p>
          </table:table-cell>
          <table:table-cell office:value-type="string" table:style-name="ce1">
            <text:p>HARVEY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64" table:style-name="ce1">
            <text:p>32100864</text:p>
          </table:table-cell>
          <table:table-cell office:value-type="string" table:style-name="ce1">
            <text:p>HARWOOD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85" table:style-name="ce1">
            <text:p>32102585</text:p>
          </table:table-cell>
          <table:table-cell office:value-type="string" table:style-name="ce1">
            <text:p>HASTED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65" table:style-name="ce1">
            <text:p>32100865</text:p>
          </table:table-cell>
          <table:table-cell office:value-type="string" table:style-name="ce1">
            <text:p>HATFIELD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66" table:style-name="ce1">
            <text:p>32100866</text:p>
          </table:table-cell>
          <table:table-cell office:value-type="string" table:style-name="ce1">
            <text:p>HATHAWAY COUR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67" table:style-name="ce1">
            <text:p>32100867</text:p>
          </table:table-cell>
          <table:table-cell office:value-type="string" table:style-name="ce1">
            <text:p>HATTON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68" table:style-name="ce1">
            <text:p>32100868</text:p>
          </table:table-cell>
          <table:table-cell office:value-type="string" table:style-name="ce1">
            <text:p>HAVEN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75" table:style-name="ce1">
            <text:p>32102875</text:p>
          </table:table-cell>
          <table:table-cell office:value-type="string" table:style-name="ce1">
            <text:p>HAVEN STREET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27" table:style-name="ce1">
            <text:p>32102727</text:p>
          </table:table-cell>
          <table:table-cell office:value-type="string" table:style-name="ce1">
            <text:p>HAVEN WAY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69" table:style-name="ce1">
            <text:p>32100869</text:p>
          </table:table-cell>
          <table:table-cell office:value-type="string" table:style-name="ce1">
            <text:p>HAVISHAM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MARLEY WAY - GARAGE AREA</text:p>
          </table:table-cell>
          <table:table-cell office:value-type="float" office:value="574545" table:style-name="ce1">
            <text:p>574545</text:p>
          </table:table-cell>
          <table:table-cell office:value-type="float" office:value="166808" table:style-name="ce1">
            <text:p>166808</text:p>
          </table:table-cell>
          <table:table-cell office:value-type="float" office:value="574512" table:style-name="ce1">
            <text:p>574512</text:p>
          </table:table-cell>
          <table:table-cell office:value-type="float" office:value="166762" table:style-name="ce1">
            <text:p>166762</text:p>
          </table:table-cell>
          <table:table-cell table:number-columns-repeated="16375"/>
        </table:table-row>
        <table:table-row table:style-name="ro1">
          <table:table-cell office:value-type="float" office:value="32100869" table:style-name="ce1">
            <text:p>32100869</text:p>
          </table:table-cell>
          <table:table-cell office:value-type="string" table:style-name="ce1">
            <text:p>HAVISHAM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PATH TO BARNABY TERRACE</text:p>
          </table:table-cell>
          <table:table-cell office:value-type="float" office:value="574495" table:style-name="ce1">
            <text:p>574495</text:p>
          </table:table-cell>
          <table:table-cell office:value-type="float" office:value="166734" table:style-name="ce1">
            <text:p>166734</text:p>
          </table:table-cell>
          <table:table-cell office:value-type="float" office:value="574477" table:style-name="ce1">
            <text:p>574477</text:p>
          </table:table-cell>
          <table:table-cell office:value-type="float" office:value="166694" table:style-name="ce1">
            <text:p>166694</text:p>
          </table:table-cell>
          <table:table-cell table:number-columns-repeated="16375"/>
        </table:table-row>
        <table:table-row table:style-name="ro1">
          <table:table-cell office:value-type="float" office:value="32100870" table:style-name="ce1">
            <text:p>32100870</text:p>
          </table:table-cell>
          <table:table-cell office:value-type="string" table:style-name="ce1">
            <text:p>HAWBECK ROAD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90" table:style-name="ce1">
            <text:p>32102690</text:p>
          </table:table-cell>
          <table:table-cell office:value-type="string" table:style-name="ce1">
            <text:p>HAWKENBURY RI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71" table:style-name="ce1">
            <text:p>32100871</text:p>
          </table:table-cell>
          <table:table-cell office:value-type="string" table:style-name="ce1">
            <text:p>HAWKHURST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72" table:style-name="ce1">
            <text:p>32100872</text:p>
          </table:table-cell>
          <table:table-cell office:value-type="string" table:style-name="ce1">
            <text:p>HAWKINS CLOSE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73" table:style-name="ce1">
            <text:p>32100873</text:p>
          </table:table-cell>
          <table:table-cell office:value-type="string" table:style-name="ce1">
            <text:p>HAWKWOOD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74" table:style-name="ce1">
            <text:p>32100874</text:p>
          </table:table-cell>
          <table:table-cell office:value-type="string" table:style-name="ce1">
            <text:p>HAWSER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75" table:style-name="ce1">
            <text:p>32100875</text:p>
          </table:table-cell>
          <table:table-cell office:value-type="string" table:style-name="ce1">
            <text:p>HAWTHOR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76" table:style-name="ce1">
            <text:p>32100876</text:p>
          </table:table-cell>
          <table:table-cell office:value-type="string" table:style-name="ce1">
            <text:p>HAWTHORNE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77" table:style-name="ce1">
            <text:p>32100877</text:p>
          </table:table-cell>
          <table:table-cell office:value-type="string" table:style-name="ce1">
            <text:p>HAYFIELDS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78" table:style-name="ce1">
            <text:p>32100878</text:p>
          </table:table-cell>
          <table:table-cell office:value-type="string" table:style-name="ce1">
            <text:p>HAYLEY CLOSE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79" table:style-name="ce1">
            <text:p>32100879</text:p>
          </table:table-cell>
          <table:table-cell office:value-type="string" table:style-name="ce1">
            <text:p>HAYMEN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80" table:style-name="ce1">
            <text:p>32100880</text:p>
          </table:table-cell>
          <table:table-cell office:value-type="string" table:style-name="ce1">
            <text:p>HAYWARD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81" table:style-name="ce1">
            <text:p>32100881</text:p>
          </table:table-cell>
          <table:table-cell office:value-type="string" table:style-name="ce1">
            <text:p>HAZEL GROV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82" table:style-name="ce1">
            <text:p>32100882</text:p>
          </table:table-cell>
          <table:table-cell office:value-type="string" table:style-name="ce1">
            <text:p>HAZLEMERE DRIV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83" table:style-name="ce1">
            <text:p>32100883</text:p>
          </table:table-cell>
          <table:table-cell office:value-type="string" table:style-name="ce1">
            <text:p>HEADCORN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26" table:style-name="ce1">
            <text:p>32102426</text:p>
          </table:table-cell>
          <table:table-cell office:value-type="string" table:style-name="ce1">
            <text:p>HEADSTOCK RIS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84" table:style-name="ce1">
            <text:p>32100884</text:p>
          </table:table-cell>
          <table:table-cell office:value-type="string" table:style-name="ce1">
            <text:p>HEATHER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885" table:style-name="ce1">
            <text:p>32100885</text:p>
          </table:table-cell>
          <table:table-cell office:value-type="string" table:style-name="ce1">
            <text:p>HEATHFIELD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13" table:style-name="ce1">
            <text:p>32102313</text:p>
          </table:table-cell>
          <table:table-cell office:value-type="string" table:style-name="ce1">
            <text:p>HELLYAR COUR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50" table:style-name="ce1">
            <text:p>32102250</text:p>
          </table:table-cell>
          <table:table-cell office:value-type="string" table:style-name="ce1">
            <text:p>HEMONY GROV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86" table:style-name="ce1">
            <text:p>32100886</text:p>
          </table:table-cell>
          <table:table-cell office:value-type="string" table:style-name="ce1">
            <text:p>HEMPSTEAD ROAD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41" table:style-name="ce1">
            <text:p>32102541</text:p>
          </table:table-cell>
          <table:table-cell office:value-type="string" table:style-name="ce1">
            <text:p>HEMPSTEAD ROUNDABOUT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87" table:style-name="ce1">
            <text:p>32100887</text:p>
          </table:table-cell>
          <table:table-cell office:value-type="string" table:style-name="ce1">
            <text:p>HEMPSTEAD VALLEY DRI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88" table:style-name="ce1">
            <text:p>32100888</text:p>
          </table:table-cell>
          <table:table-cell office:value-type="string" table:style-name="ce1">
            <text:p>HENLEY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89" table:style-name="ce1">
            <text:p>32100889</text:p>
          </table:table-cell>
          <table:table-cell office:value-type="string" table:style-name="ce1">
            <text:p>HENLEY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90" table:style-name="ce1">
            <text:p>32100890</text:p>
          </table:table-cell>
          <table:table-cell office:value-type="string" table:style-name="ce1">
            <text:p>HENRY STREE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91" table:style-name="ce1">
            <text:p>32100891</text:p>
          </table:table-cell>
          <table:table-cell office:value-type="string" table:style-name="ce1">
            <text:p>HENRY STREE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92" table:style-name="ce1">
            <text:p>32100892</text:p>
          </table:table-cell>
          <table:table-cell office:value-type="string" table:style-name="ce1">
            <text:p>HERBERT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93" table:style-name="ce1">
            <text:p>32100893</text:p>
          </table:table-cell>
          <table:table-cell office:value-type="string" table:style-name="ce1">
            <text:p>HERBERT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94" table:style-name="ce1">
            <text:p>32100894</text:p>
          </table:table-cell>
          <table:table-cell office:value-type="string" table:style-name="ce1">
            <text:p>HERDSDOWN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MAIN ROAD - GARAGE AREA</text:p>
          </table:table-cell>
          <table:table-cell office:value-type="float" office:value="577547" table:style-name="ce1">
            <text:p>577547</text:p>
          </table:table-cell>
          <table:table-cell office:value-type="float" office:value="172162" table:style-name="ce1">
            <text:p>172162</text:p>
          </table:table-cell>
          <table:table-cell office:value-type="float" office:value="577547" table:style-name="ce1">
            <text:p>577547</text:p>
          </table:table-cell>
          <table:table-cell office:value-type="float" office:value="172266" table:style-name="ce1">
            <text:p>172266</text:p>
          </table:table-cell>
          <table:table-cell table:number-columns-repeated="16375"/>
        </table:table-row>
        <table:table-row table:style-name="ro1">
          <table:table-cell office:value-type="float" office:value="32100895" table:style-name="ce1">
            <text:p>32100895</text:p>
          </table:table-cell>
          <table:table-cell office:value-type="string" table:style-name="ce1">
            <text:p>HEREFORD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96" table:style-name="ce1">
            <text:p>32100896</text:p>
          </table:table-cell>
          <table:table-cell office:value-type="string" table:style-name="ce1">
            <text:p>HERITAGE DRIV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97" table:style-name="ce1">
            <text:p>32100897</text:p>
          </table:table-cell>
          <table:table-cell office:value-type="string" table:style-name="ce1">
            <text:p>HERITAGE ROAD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98" table:style-name="ce1">
            <text:p>32100898</text:p>
          </table:table-cell>
          <table:table-cell office:value-type="string" table:style-name="ce1">
            <text:p>HERMAN TERR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899" table:style-name="ce1">
            <text:p>32100899</text:p>
          </table:table-cell>
          <table:table-cell office:value-type="string" table:style-name="ce1">
            <text:p>HERNE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00" table:style-name="ce1">
            <text:p>32100900</text:p>
          </table:table-cell>
          <table:table-cell office:value-type="string" table:style-name="ce1">
            <text:p>HERO WALK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01" table:style-name="ce1">
            <text:p>32100901</text:p>
          </table:table-cell>
          <table:table-cell office:value-type="string" table:style-name="ce1">
            <text:p>HERON WAY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02" table:style-name="ce1">
            <text:p>32100902</text:p>
          </table:table-cell>
          <table:table-cell office:value-type="string" table:style-name="ce1">
            <text:p>HERON WAY</text:p>
          </table:table-cell>
          <table:table-cell office:value-type="string" table:style-name="ce1">
            <text:p>LOWER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91" table:style-name="ce1">
            <text:p>32102691</text:p>
          </table:table-cell>
          <table:table-cell office:value-type="string" table:style-name="ce1">
            <text:p>HERTSFIELD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14" table:style-name="ce1">
            <text:p>32102314</text:p>
          </table:table-cell>
          <table:table-cell office:value-type="string" table:style-name="ce1">
            <text:p>HERYING CLOS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03" table:style-name="ce1">
            <text:p>32100903</text:p>
          </table:table-cell>
          <table:table-cell office:value-type="string" table:style-name="ce1">
            <text:p>HEVER CROF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15" table:style-name="ce1">
            <text:p>32102315</text:p>
          </table:table-cell>
          <table:table-cell office:value-type="string" table:style-name="ce1">
            <text:p>HEWITT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04" table:style-name="ce1">
            <text:p>32100904</text:p>
          </table:table-cell>
          <table:table-cell office:value-type="string" table:style-name="ce1">
            <text:p>HICKORY DELL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17" table:style-name="ce1">
            <text:p>32102317</text:p>
          </table:table-cell>
          <table:table-cell office:value-type="string" table:style-name="ce1">
            <text:p>HIGH BANK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05" table:style-name="ce1">
            <text:p>32100905</text:p>
          </table:table-cell>
          <table:table-cell office:value-type="string" table:style-name="ce1">
            <text:p>HIGH DEWAR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06" table:style-name="ce1">
            <text:p>32100906</text:p>
          </table:table-cell>
          <table:table-cell office:value-type="string" table:style-name="ce1">
            <text:p>HIGH ELM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19" table:style-name="ce1">
            <text:p>32100919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CUXTON ROAD TO ROCHESTER BRIDGE EXCEPT WESTBOUND CARRIAGEWAY BETWEEN ESPLANADE AND ROCHESTER BRIDGE</text:p>
          </table:table-cell>
          <table:table-cell office:value-type="float" office:value="573437" table:style-name="ce1">
            <text:p>573437</text:p>
          </table:table-cell>
          <table:table-cell office:value-type="float" office:value="169277" table:style-name="ce1">
            <text:p>169277</text:p>
          </table:table-cell>
          <table:table-cell office:value-type="float" office:value="574015" table:style-name="ce1">
            <text:p>574015</text:p>
          </table:table-cell>
          <table:table-cell office:value-type="float" office:value="168967" table:style-name="ce1">
            <text:p>168967</text:p>
          </table:table-cell>
          <table:table-cell table:number-columns-repeated="16375"/>
        </table:table-row>
        <table:table-row table:style-name="ro1">
          <table:table-cell office:value-type="float" office:value="32100913" table:style-name="ce1">
            <text:p>32100913</text:p>
          </table:table-cell>
          <table:table-cell office:value-type="string" table:style-name="ce1">
            <text:p>HIGH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ROCHESTER BRIDGE - CHATHAM BDY</text:p>
          </table:table-cell>
          <table:table-cell office:value-type="float" office:value="574169" table:style-name="ce1">
            <text:p>574169</text:p>
          </table:table-cell>
          <table:table-cell office:value-type="float" office:value="168822" table:style-name="ce1">
            <text:p>168822</text:p>
          </table:table-cell>
          <table:table-cell office:value-type="float" office:value="575229" table:style-name="ce1">
            <text:p>575229</text:p>
          </table:table-cell>
          <table:table-cell office:value-type="float" office:value="167908" table:style-name="ce1">
            <text:p>167908</text:p>
          </table:table-cell>
          <table:table-cell table:number-columns-repeated="16375"/>
        </table:table-row>
        <table:table-row table:style-name="ro1">
          <table:table-cell office:value-type="float" office:value="32100908" table:style-name="ce1">
            <text:p>32100908</text:p>
          </table:table-cell>
          <table:table-cell office:value-type="string" table:style-name="ce1">
            <text:p>HIGH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09" table:style-name="ce1">
            <text:p>32100909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UPNOR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10" table:style-name="ce1">
            <text:p>32100910</text:p>
          </table:table-cell>
          <table:table-cell office:value-type="string" table:style-name="ce1">
            <text:p>HIGH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11" table:style-name="ce1">
            <text:p>32100911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12" table:style-name="ce1">
            <text:p>32100912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14" table:style-name="ce1">
            <text:p>32100914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LOWER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16" table:style-name="ce1">
            <text:p>32100916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18" table:style-name="ce1">
            <text:p>32100918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20" table:style-name="ce1">
            <text:p>32100920</text:p>
          </table:table-cell>
          <table:table-cell office:value-type="string" table:style-name="ce1">
            <text:p>HIGHAM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21" table:style-name="ce1">
            <text:p>32100921</text:p>
          </table:table-cell>
          <table:table-cell office:value-type="string" table:style-name="ce1">
            <text:p>HIGHAM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22" table:style-name="ce1">
            <text:p>32100922</text:p>
          </table:table-cell>
          <table:table-cell office:value-type="string" table:style-name="ce1">
            <text:p>HIGHFIELD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23" table:style-name="ce1">
            <text:p>32100923</text:p>
          </table:table-cell>
          <table:table-cell office:value-type="string" table:style-name="ce1">
            <text:p>HIGHFIELD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24" table:style-name="ce1">
            <text:p>32100924</text:p>
          </table:table-cell>
          <table:table-cell office:value-type="string" table:style-name="ce1">
            <text:p>HIGHGROVE ROAD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25" table:style-name="ce1">
            <text:p>32100925</text:p>
          </table:table-cell>
          <table:table-cell office:value-type="string" table:style-name="ce1">
            <text:p>HIGHLANDS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07" table:style-name="ce1">
            <text:p>32100907</text:p>
          </table:table-cell>
          <table:table-cell office:value-type="string" table:style-name="ce1">
            <text:p>HIGHRIDG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26" table:style-name="ce1">
            <text:p>32100926</text:p>
          </table:table-cell>
          <table:table-cell office:value-type="string" table:style-name="ce1">
            <text:p>HIGHVIEW DRIV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27" table:style-name="ce1">
            <text:p>32100927</text:p>
          </table:table-cell>
          <table:table-cell office:value-type="string" table:style-name="ce1">
            <text:p>HILARY GARDENS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28" table:style-name="ce1">
            <text:p>32100928</text:p>
          </table:table-cell>
          <table:table-cell office:value-type="string" table:style-name="ce1">
            <text:p>HILDA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29" table:style-name="ce1">
            <text:p>32100929</text:p>
          </table:table-cell>
          <table:table-cell office:value-type="string" table:style-name="ce1">
            <text:p>HILL COURT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30" table:style-name="ce1">
            <text:p>32100930</text:p>
          </table:table-cell>
          <table:table-cell office:value-type="string" table:style-name="ce1">
            <text:p>HILL ROAD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COOKHAM HILL - NO. 38</text:p>
          </table:table-cell>
          <table:table-cell office:value-type="float" office:value="573458" table:style-name="ce1">
            <text:p>573458</text:p>
          </table:table-cell>
          <table:table-cell office:value-type="float" office:value="166815" table:style-name="ce1">
            <text:p>166815</text:p>
          </table:table-cell>
          <table:table-cell office:value-type="float" office:value="573298" table:style-name="ce1">
            <text:p>573298</text:p>
          </table:table-cell>
          <table:table-cell office:value-type="float" office:value="166586" table:style-name="ce1">
            <text:p>166586</text:p>
          </table:table-cell>
          <table:table-cell table:number-columns-repeated="16375"/>
        </table:table-row>
        <table:table-row table:style-name="ro1">
          <table:table-cell office:value-type="float" office:value="32100931" table:style-name="ce1">
            <text:p>32100931</text:p>
          </table:table-cell>
          <table:table-cell office:value-type="string" table:style-name="ce1">
            <text:p>HILLBOROUGH GRO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32" table:style-name="ce1">
            <text:p>32100932</text:p>
          </table:table-cell>
          <table:table-cell office:value-type="string" table:style-name="ce1">
            <text:p>HILLCREST DRIVE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33" table:style-name="ce1">
            <text:p>32100933</text:p>
          </table:table-cell>
          <table:table-cell office:value-type="string" table:style-name="ce1">
            <text:p>HILLCREST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34" table:style-name="ce1">
            <text:p>32100934</text:p>
          </table:table-cell>
          <table:table-cell office:value-type="string" table:style-name="ce1">
            <text:p>HILLS TERR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35" table:style-name="ce1">
            <text:p>32100935</text:p>
          </table:table-cell>
          <table:table-cell office:value-type="string" table:style-name="ce1">
            <text:p>HILLSHAW CRESCEN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36" table:style-name="ce1">
            <text:p>32100936</text:p>
          </table:table-cell>
          <table:table-cell office:value-type="string" table:style-name="ce1">
            <text:p>HILLSIDE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37" table:style-name="ce1">
            <text:p>32100937</text:p>
          </table:table-cell>
          <table:table-cell office:value-type="string" table:style-name="ce1">
            <text:p>HILLSIDE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38" table:style-name="ce1">
            <text:p>32100938</text:p>
          </table:table-cell>
          <table:table-cell office:value-type="string" table:style-name="ce1">
            <text:p>HILLSID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39" table:style-name="ce1">
            <text:p>32100939</text:p>
          </table:table-cell>
          <table:table-cell office:value-type="string" table:style-name="ce1">
            <text:p>HILLTOP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40" table:style-name="ce1">
            <text:p>32100940</text:p>
          </table:table-cell>
          <table:table-cell office:value-type="string" table:style-name="ce1">
            <text:p>HILLVIEW WAY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41" table:style-name="ce1">
            <text:p>32100941</text:p>
          </table:table-cell>
          <table:table-cell office:value-type="string" table:style-name="ce1">
            <text:p>HILLYFIELD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42" table:style-name="ce1">
            <text:p>32100942</text:p>
          </table:table-cell>
          <table:table-cell office:value-type="string" table:style-name="ce1">
            <text:p>HILTON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43" table:style-name="ce1">
            <text:p>32100943</text:p>
          </table:table-cell>
          <table:table-cell office:value-type="string" table:style-name="ce1">
            <text:p>HINTON CRESCENT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44" table:style-name="ce1">
            <text:p>32100944</text:p>
          </table:table-cell>
          <table:table-cell office:value-type="string" table:style-name="ce1">
            <text:p>HOATH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45" table:style-name="ce1">
            <text:p>32100945</text:p>
          </table:table-cell>
          <table:table-cell office:value-type="string" table:style-name="ce1">
            <text:p>HOATH LAN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46" table:style-name="ce1">
            <text:p>32100946</text:p>
          </table:table-cell>
          <table:table-cell office:value-type="string" table:style-name="ce1">
            <text:p>HOATH WAY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58" table:style-name="ce1">
            <text:p>32102458</text:p>
          </table:table-cell>
          <table:table-cell office:value-type="string" table:style-name="ce1">
            <text:p>HOATH WAY ROUNDABOU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43" table:style-name="ce1">
            <text:p>32102543</text:p>
          </table:table-cell>
          <table:table-cell office:value-type="string" table:style-name="ce1">
            <text:p>HOATH WOODS ROUNDABOU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47" table:style-name="ce1">
            <text:p>32100947</text:p>
          </table:table-cell>
          <table:table-cell office:value-type="string" table:style-name="ce1">
            <text:p>HOLBORN LAN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48" table:style-name="ce1">
            <text:p>32100948</text:p>
          </table:table-cell>
          <table:table-cell office:value-type="string" table:style-name="ce1">
            <text:p>HOLBOROUGH ROAD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49" table:style-name="ce1">
            <text:p>32100949</text:p>
          </table:table-cell>
          <table:table-cell office:value-type="string" table:style-name="ce1">
            <text:p>HOLCOMB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50" table:style-name="ce1">
            <text:p>32100950</text:p>
          </table:table-cell>
          <table:table-cell office:value-type="string" table:style-name="ce1">
            <text:p>HOLCOMB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51" table:style-name="ce1">
            <text:p>32100951</text:p>
          </table:table-cell>
          <table:table-cell office:value-type="string" table:style-name="ce1">
            <text:p>HOLDER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52" table:style-name="ce1">
            <text:p>32100952</text:p>
          </table:table-cell>
          <table:table-cell office:value-type="string" table:style-name="ce1">
            <text:p>HOLDING STREE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53" table:style-name="ce1">
            <text:p>32100953</text:p>
          </table:table-cell>
          <table:table-cell office:value-type="string" table:style-name="ce1">
            <text:p>HOLLAND ROAD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54" table:style-name="ce1">
            <text:p>32100954</text:p>
          </table:table-cell>
          <table:table-cell office:value-type="string" table:style-name="ce1">
            <text:p>HOLLINGBOURNE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55" table:style-name="ce1">
            <text:p>32100955</text:p>
          </table:table-cell>
          <table:table-cell office:value-type="string" table:style-name="ce1">
            <text:p>HOLLY CLOS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56" table:style-name="ce1">
            <text:p>32100956</text:p>
          </table:table-cell>
          <table:table-cell office:value-type="string" table:style-name="ce1">
            <text:p>HOLLY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57" table:style-name="ce1">
            <text:p>32100957</text:p>
          </table:table-cell>
          <table:table-cell office:value-type="string" table:style-name="ce1">
            <text:p>HOLLY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58" table:style-name="ce1">
            <text:p>32100958</text:p>
          </table:table-cell>
          <table:table-cell office:value-type="string" table:style-name="ce1">
            <text:p>HOLLY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59" table:style-name="ce1">
            <text:p>32100959</text:p>
          </table:table-cell>
          <table:table-cell office:value-type="string" table:style-name="ce1">
            <text:p>HOLLYWOOD LAN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89" table:style-name="ce1">
            <text:p>32102689</text:p>
          </table:table-cell>
          <table:table-cell office:value-type="string" table:style-name="ce1">
            <text:p>HOLMES CLOS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60" table:style-name="ce1">
            <text:p>32100960</text:p>
          </table:table-cell>
          <table:table-cell office:value-type="string" table:style-name="ce1">
            <text:p>HOLMOAK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61" table:style-name="ce1">
            <text:p>32100961</text:p>
          </table:table-cell>
          <table:table-cell office:value-type="string" table:style-name="ce1">
            <text:p>HOLMSID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62" table:style-name="ce1">
            <text:p>32100962</text:p>
          </table:table-cell>
          <table:table-cell office:value-type="string" table:style-name="ce1">
            <text:p>HOLTWOOD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63" table:style-name="ce1">
            <text:p>32100963</text:p>
          </table:table-cell>
          <table:table-cell office:value-type="string" table:style-name="ce1">
            <text:p>HOMEWARDS ROAD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64" table:style-name="ce1">
            <text:p>32100964</text:p>
          </table:table-cell>
          <table:table-cell office:value-type="string" table:style-name="ce1">
            <text:p>HONE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65" table:style-name="ce1">
            <text:p>32100965</text:p>
          </table:table-cell>
          <table:table-cell office:value-type="string" table:style-name="ce1">
            <text:p>HONEY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66" table:style-name="ce1">
            <text:p>32100966</text:p>
          </table:table-cell>
          <table:table-cell office:value-type="string" table:style-name="ce1">
            <text:p>HONEYBEE GLAD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67" table:style-name="ce1">
            <text:p>32100967</text:p>
          </table:table-cell>
          <table:table-cell office:value-type="string" table:style-name="ce1">
            <text:p>HONEYPOT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27" table:style-name="ce1">
            <text:p>32102327</text:p>
          </table:table-cell>
          <table:table-cell office:value-type="string" table:style-name="ce1">
            <text:p>HONEYSUCKLE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28" table:style-name="ce1">
            <text:p>32102328</text:p>
          </table:table-cell>
          <table:table-cell office:value-type="string" table:style-name="ce1">
            <text:p>HONEYSUCKLE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17" table:style-name="ce1">
            <text:p>32102717</text:p>
          </table:table-cell>
          <table:table-cell office:value-type="string" table:style-name="ce1">
            <text:p>HONOURABLE PILOT ROUNDABOUT</text:p>
          </table:table-cell>
          <table:table-cell office:value-type="string" table:style-name="ce1">
            <text:p>GILLINGHAM BUSINESS PARK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68" table:style-name="ce1">
            <text:p>32100968</text:p>
          </table:table-cell>
          <table:table-cell office:value-type="string" table:style-name="ce1">
            <text:p>HOO COMMON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69" table:style-name="ce1">
            <text:p>32100969</text:p>
          </table:table-cell>
          <table:table-cell office:value-type="string" table:style-name="ce1">
            <text:p>HOO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70" table:style-name="ce1">
            <text:p>32100970</text:p>
          </table:table-cell>
          <table:table-cell office:value-type="string" table:style-name="ce1">
            <text:p>HOOK CLOS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71" table:style-name="ce1">
            <text:p>32100971</text:p>
          </table:table-cell>
          <table:table-cell office:value-type="string" table:style-name="ce1">
            <text:p>HOOPERS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964" table:style-name="ce1">
            <text:p>32102964</text:p>
          </table:table-cell>
          <table:table-cell office:value-type="string" table:style-name="ce1">
            <text:p>HOPE POINT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72" table:style-name="ce1">
            <text:p>32100972</text:p>
          </table:table-cell>
          <table:table-cell office:value-type="string" table:style-name="ce1">
            <text:p>HOPE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73" table:style-name="ce1">
            <text:p>32100973</text:p>
          </table:table-cell>
          <table:table-cell office:value-type="string" table:style-name="ce1">
            <text:p>HOPEWELL DRIV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74" table:style-name="ce1">
            <text:p>32100974</text:p>
          </table:table-cell>
          <table:table-cell office:value-type="string" table:style-name="ce1">
            <text:p>HOPPERS LANE</text:p>
          </table:table-cell>
          <table:table-cell office:value-type="string" table:style-name="ce1">
            <text:p>LOWER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288" table:style-name="ce1">
            <text:p>32102288</text:p>
          </table:table-cell>
          <table:table-cell office:value-type="string" table:style-name="ce1">
            <text:p>HORAC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75" table:style-name="ce1">
            <text:p>32100975</text:p>
          </table:table-cell>
          <table:table-cell office:value-type="string" table:style-name="ce1">
            <text:p>HORNBEAM AVENU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76" table:style-name="ce1">
            <text:p>32100976</text:p>
          </table:table-cell>
          <table:table-cell office:value-type="string" table:style-name="ce1">
            <text:p>HORSESHOE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77" table:style-name="ce1">
            <text:p>32100977</text:p>
          </table:table-cell>
          <table:table-cell office:value-type="string" table:style-name="ce1">
            <text:p>HORSEWASH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78" table:style-name="ce1">
            <text:p>32100978</text:p>
          </table:table-cell>
          <table:table-cell office:value-type="string" table:style-name="ce1">
            <text:p>HORSLEY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79" table:style-name="ce1">
            <text:p>32100979</text:p>
          </table:table-cell>
          <table:table-cell office:value-type="string" table:style-name="ce1">
            <text:p>HORSTED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30" table:style-name="ce1">
            <text:p>32102330</text:p>
          </table:table-cell>
          <table:table-cell office:value-type="string" table:style-name="ce1">
            <text:p>HORSTED ROUNDABOUT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80" table:style-name="ce1">
            <text:p>32100980</text:p>
          </table:table-cell>
          <table:table-cell office:value-type="string" table:style-name="ce1">
            <text:p>HORSTED WAY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81" table:style-name="ce1">
            <text:p>32100981</text:p>
          </table:table-cell>
          <table:table-cell office:value-type="string" table:style-name="ce1">
            <text:p>HORWOOD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85" table:style-name="ce1">
            <text:p>32102785</text:p>
          </table:table-cell>
          <table:table-cell office:value-type="string" table:style-name="ce1">
            <text:p>HOSPITAL HILL (PATH)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82" table:style-name="ce1">
            <text:p>32100982</text:p>
          </table:table-cell>
          <table:table-cell office:value-type="string" table:style-name="ce1">
            <text:p>HOSPITAL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31" table:style-name="ce1">
            <text:p>32102331</text:p>
          </table:table-cell>
          <table:table-cell office:value-type="string" table:style-name="ce1">
            <text:p>HOSTIER CLOS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83" table:style-name="ce1">
            <text:p>32100983</text:p>
          </table:table-cell>
          <table:table-cell office:value-type="string" table:style-name="ce1">
            <text:p>HOTEL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84" table:style-name="ce1">
            <text:p>32100984</text:p>
          </table:table-cell>
          <table:table-cell office:value-type="string" table:style-name="ce1">
            <text:p>HOTHFIELD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85" table:style-name="ce1">
            <text:p>32100985</text:p>
          </table:table-cell>
          <table:table-cell office:value-type="string" table:style-name="ce1">
            <text:p>HOUGHTON AVENU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86" table:style-name="ce1">
            <text:p>32100986</text:p>
          </table:table-cell>
          <table:table-cell office:value-type="string" table:style-name="ce1">
            <text:p>HOWARD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87" table:style-name="ce1">
            <text:p>32100987</text:p>
          </table:table-cell>
          <table:table-cell office:value-type="string" table:style-name="ce1">
            <text:p>HOWBURY WALK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62" table:style-name="ce1">
            <text:p>32102462</text:p>
          </table:table-cell>
          <table:table-cell office:value-type="string" table:style-name="ce1">
            <text:p>HOWLSMERE CLOS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88" table:style-name="ce1">
            <text:p>32100988</text:p>
          </table:table-cell>
          <table:table-cell office:value-type="string" table:style-name="ce1">
            <text:p>HUCKLEBERRY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09" table:style-name="ce1">
            <text:p>32102509</text:p>
          </table:table-cell>
          <table:table-cell office:value-type="string" table:style-name="ce1">
            <text:p>HUDSON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89" table:style-name="ce1">
            <text:p>32100989</text:p>
          </table:table-cell>
          <table:table-cell office:value-type="string" table:style-name="ce1">
            <text:p>HUGHES DRIV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90" table:style-name="ce1">
            <text:p>32100990</text:p>
          </table:table-cell>
          <table:table-cell office:value-type="string" table:style-name="ce1">
            <text:p>HUMBER CRESCEN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46" table:style-name="ce1">
            <text:p>32102546</text:p>
          </table:table-cell>
          <table:table-cell office:value-type="string" table:style-name="ce1">
            <text:p>HUNGRY FOX ROUNDABOUT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91" table:style-name="ce1">
            <text:p>32100991</text:p>
          </table:table-cell>
          <table:table-cell office:value-type="string" table:style-name="ce1">
            <text:p>HUNSTANTON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92" table:style-name="ce1">
            <text:p>32100992</text:p>
          </table:table-cell>
          <table:table-cell office:value-type="string" table:style-name="ce1">
            <text:p>HUNTERS WAY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93" table:style-name="ce1">
            <text:p>32100993</text:p>
          </table:table-cell>
          <table:table-cell office:value-type="string" table:style-name="ce1">
            <text:p>HUNTERS WAY WEST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0994" table:style-name="ce1">
            <text:p>32100994</text:p>
          </table:table-cell>
          <table:table-cell office:value-type="string" table:style-name="ce1">
            <text:p>HUNTERSFIELD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95" table:style-name="ce1">
            <text:p>32100995</text:p>
          </table:table-cell>
          <table:table-cell office:value-type="string" table:style-name="ce1">
            <text:p>HUNTSMANS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96" table:style-name="ce1">
            <text:p>32100996</text:p>
          </table:table-cell>
          <table:table-cell office:value-type="string" table:style-name="ce1">
            <text:p>HURST CLOS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97" table:style-name="ce1">
            <text:p>32100997</text:p>
          </table:table-cell>
          <table:table-cell office:value-type="string" table:style-name="ce1">
            <text:p>HURST PLAC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98" table:style-name="ce1">
            <text:p>32100998</text:p>
          </table:table-cell>
          <table:table-cell office:value-type="string" table:style-name="ce1">
            <text:p>HURSTWOOD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999" table:style-name="ce1">
            <text:p>32100999</text:p>
          </table:table-cell>
          <table:table-cell office:value-type="string" table:style-name="ce1">
            <text:p>HUTSFORD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00" table:style-name="ce1">
            <text:p>32101000</text:p>
          </table:table-cell>
          <table:table-cell office:value-type="string" table:style-name="ce1">
            <text:p>HYACINTH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COLUMBINE ROAD - CARNATION ROAD</text:p>
          </table:table-cell>
          <table:table-cell office:value-type="float" office:value="571945" table:style-name="ce1">
            <text:p>571945</text:p>
          </table:table-cell>
          <table:table-cell office:value-type="float" office:value="168907" table:style-name="ce1">
            <text:p>168907</text:p>
          </table:table-cell>
          <table:table-cell office:value-type="float" office:value="572127" table:style-name="ce1">
            <text:p>572127</text:p>
          </table:table-cell>
          <table:table-cell office:value-type="float" office:value="168959" table:style-name="ce1">
            <text:p>168959</text:p>
          </table:table-cell>
          <table:table-cell table:number-columns-repeated="16375"/>
        </table:table-row>
        <table:table-row table:style-name="ro1">
          <table:table-cell office:value-type="float" office:value="32101001" table:style-name="ce1">
            <text:p>32101001</text:p>
          </table:table-cell>
          <table:table-cell office:value-type="string" table:style-name="ce1">
            <text:p>HYBRID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02" table:style-name="ce1">
            <text:p>32101002</text:p>
          </table:table-cell>
          <table:table-cell office:value-type="string" table:style-name="ce1">
            <text:p>HYPERION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03" table:style-name="ce1">
            <text:p>32101003</text:p>
          </table:table-cell>
          <table:table-cell office:value-type="string" table:style-name="ce1">
            <text:p>IDEN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04" table:style-name="ce1">
            <text:p>32101004</text:p>
          </table:table-cell>
          <table:table-cell office:value-type="string" table:style-name="ce1">
            <text:p>IDENWOOD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05" table:style-name="ce1">
            <text:p>32101005</text:p>
          </table:table-cell>
          <table:table-cell office:value-type="string" table:style-name="ce1">
            <text:p>ILLUSTRIOUS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06" table:style-name="ce1">
            <text:p>32101006</text:p>
          </table:table-cell>
          <table:table-cell office:value-type="string" table:style-name="ce1">
            <text:p>IMPERIAL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07" table:style-name="ce1">
            <text:p>32101007</text:p>
          </table:table-cell>
          <table:table-cell office:value-type="string" table:style-name="ce1">
            <text:p>INGL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08" table:style-name="ce1">
            <text:p>32101008</text:p>
          </table:table-cell>
          <table:table-cell office:value-type="string" table:style-name="ce1">
            <text:p>INGRAM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09" table:style-name="ce1">
            <text:p>32101009</text:p>
          </table:table-cell>
          <table:table-cell office:value-type="string" table:style-name="ce1">
            <text:p>INSTITUT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10" table:style-name="ce1">
            <text:p>32101010</text:p>
          </table:table-cell>
          <table:table-cell office:value-type="string" table:style-name="ce1">
            <text:p>IONA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11" table:style-name="ce1">
            <text:p>32101011</text:p>
          </table:table-cell>
          <table:table-cell office:value-type="string" table:style-name="ce1">
            <text:p>IRONSIDE CLOS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47" table:style-name="ce1">
            <text:p>32102547</text:p>
          </table:table-cell>
          <table:table-cell office:value-type="string" table:style-name="ce1">
            <text:p>ISLAND WAY EAST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48" table:style-name="ce1">
            <text:p>32102548</text:p>
          </table:table-cell>
          <table:table-cell office:value-type="string" table:style-name="ce1">
            <text:p>ISLAND WAY ROUNDABOUT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49" table:style-name="ce1">
            <text:p>32102549</text:p>
          </table:table-cell>
          <table:table-cell office:value-type="string" table:style-name="ce1">
            <text:p>ISLAND WAY WEST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76" table:style-name="ce1">
            <text:p>32102876</text:p>
          </table:table-cell>
          <table:table-cell office:value-type="string" table:style-name="ce1">
            <text:p>ISLINGHAM FARM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02" table:style-name="ce1">
            <text:p>32102902</text:p>
          </table:table-cell>
          <table:table-cell office:value-type="string" table:style-name="ce1">
            <text:p>ITO WAY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12" table:style-name="ce1">
            <text:p>32101012</text:p>
          </table:table-cell>
          <table:table-cell office:value-type="string" table:style-name="ce1">
            <text:p>IVERSGATE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13" table:style-name="ce1">
            <text:p>32101013</text:p>
          </table:table-cell>
          <table:table-cell office:value-type="string" table:style-name="ce1">
            <text:p>IVY PLACE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NORTHERN HALF</text:p>
          </table:table-cell>
          <table:table-cell office:value-type="float" office:value="573082" table:style-name="ce1">
            <text:p>573082</text:p>
          </table:table-cell>
          <table:table-cell office:value-type="float" office:value="166651" table:style-name="ce1">
            <text:p>166651</text:p>
          </table:table-cell>
          <table:table-cell office:value-type="float" office:value="573093" table:style-name="ce1">
            <text:p>573093</text:p>
          </table:table-cell>
          <table:table-cell office:value-type="float" office:value="166632" table:style-name="ce1">
            <text:p>166632</text:p>
          </table:table-cell>
          <table:table-cell table:number-columns-repeated="16375"/>
        </table:table-row>
        <table:table-row table:style-name="ro1">
          <table:table-cell office:value-type="float" office:value="32101014" table:style-name="ce1">
            <text:p>32101014</text:p>
          </table:table-cell>
          <table:table-cell office:value-type="string" table:style-name="ce1">
            <text:p>IVY STREE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15" table:style-name="ce1">
            <text:p>32101015</text:p>
          </table:table-cell>
          <table:table-cell office:value-type="string" table:style-name="ce1">
            <text:p>JACKLIN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16" table:style-name="ce1">
            <text:p>32101016</text:p>
          </table:table-cell>
          <table:table-cell office:value-type="string" table:style-name="ce1">
            <text:p>JACKSON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35" table:style-name="ce1">
            <text:p>32102335</text:p>
          </table:table-cell>
          <table:table-cell office:value-type="string" table:style-name="ce1">
            <text:p>JACKSON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17" table:style-name="ce1">
            <text:p>32101017</text:p>
          </table:table-cell>
          <table:table-cell office:value-type="string" table:style-name="ce1">
            <text:p>JACOBS LAN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18" table:style-name="ce1">
            <text:p>32101018</text:p>
          </table:table-cell>
          <table:table-cell office:value-type="string" table:style-name="ce1">
            <text:p>JADE HILL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19" table:style-name="ce1">
            <text:p>32101019</text:p>
          </table:table-cell>
          <table:table-cell office:value-type="string" table:style-name="ce1">
            <text:p>JAMES ROAD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20" table:style-name="ce1">
            <text:p>32101020</text:p>
          </table:table-cell>
          <table:table-cell office:value-type="string" table:style-name="ce1">
            <text:p>JAMES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21" table:style-name="ce1">
            <text:p>32101021</text:p>
          </table:table-cell>
          <table:table-cell office:value-type="string" table:style-name="ce1">
            <text:p>JAMES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22" table:style-name="ce1">
            <text:p>32101022</text:p>
          </table:table-cell>
          <table:table-cell office:value-type="string" table:style-name="ce1">
            <text:p>JAMES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23" table:style-name="ce1">
            <text:p>32101023</text:p>
          </table:table-cell>
          <table:table-cell office:value-type="string" table:style-name="ce1">
            <text:p>JAPONICA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37" table:style-name="ce1">
            <text:p>32102337</text:p>
          </table:table-cell>
          <table:table-cell office:value-type="string" table:style-name="ce1">
            <text:p>JAPONICA CLOSE PATH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24" table:style-name="ce1">
            <text:p>32101024</text:p>
          </table:table-cell>
          <table:table-cell office:value-type="string" table:style-name="ce1">
            <text:p>JARRETT AVENU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51" table:style-name="ce1">
            <text:p>32102651</text:p>
          </table:table-cell>
          <table:table-cell office:value-type="string" table:style-name="ce1">
            <text:p>JASMINE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25" table:style-name="ce1">
            <text:p>32101025</text:p>
          </table:table-cell>
          <table:table-cell office:value-type="string" table:style-name="ce1">
            <text:p>JASPER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38" table:style-name="ce1">
            <text:p>32102338</text:p>
          </table:table-cell>
          <table:table-cell office:value-type="string" table:style-name="ce1">
            <text:p>JEFFERSON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26" table:style-name="ce1">
            <text:p>32101026</text:p>
          </table:table-cell>
          <table:table-cell office:value-type="string" table:style-name="ce1">
            <text:p>JEFFERY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27" table:style-name="ce1">
            <text:p>32101027</text:p>
          </table:table-cell>
          <table:table-cell office:value-type="string" table:style-name="ce1">
            <text:p>JENKINS DAL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28" table:style-name="ce1">
            <text:p>32101028</text:p>
          </table:table-cell>
          <table:table-cell office:value-type="string" table:style-name="ce1">
            <text:p>JENNER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29" table:style-name="ce1">
            <text:p>32101029</text:p>
          </table:table-cell>
          <table:table-cell office:value-type="string" table:style-name="ce1">
            <text:p>JERSEY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30" table:style-name="ce1">
            <text:p>32101030</text:p>
          </table:table-cell>
          <table:table-cell office:value-type="string" table:style-name="ce1">
            <text:p>JEYES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31" table:style-name="ce1">
            <text:p>32101031</text:p>
          </table:table-cell>
          <table:table-cell office:value-type="string" table:style-name="ce1">
            <text:p>JEZREELS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32" table:style-name="ce1">
            <text:p>32101032</text:p>
          </table:table-cell>
          <table:table-cell office:value-type="string" table:style-name="ce1">
            <text:p>JINIWIN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033" table:style-name="ce1">
            <text:p>32101033</text:p>
          </table:table-cell>
          <table:table-cell office:value-type="string" table:style-name="ce1">
            <text:p>JOHN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34" table:style-name="ce1">
            <text:p>32101034</text:p>
          </table:table-cell>
          <table:table-cell office:value-type="string" table:style-name="ce1">
            <text:p>JOHNSON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PURSER WAY - NO. 28</text:p>
          </table:table-cell>
          <table:table-cell office:value-type="float" office:value="577163" table:style-name="ce1">
            <text:p>577163</text:p>
          </table:table-cell>
          <table:table-cell office:value-type="float" office:value="169460" table:style-name="ce1">
            <text:p>169460</text:p>
          </table:table-cell>
          <table:table-cell office:value-type="float" office:value="576940" table:style-name="ce1">
            <text:p>576940</text:p>
          </table:table-cell>
          <table:table-cell office:value-type="float" office:value="169422" table:style-name="ce1">
            <text:p>169422</text:p>
          </table:table-cell>
          <table:table-cell table:number-columns-repeated="16375"/>
        </table:table-row>
        <table:table-row table:style-name="ro1">
          <table:table-cell office:value-type="float" office:value="32101035" table:style-name="ce1">
            <text:p>32101035</text:p>
          </table:table-cell>
          <table:table-cell office:value-type="string" table:style-name="ce1">
            <text:p>JOINERS COUR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36" table:style-name="ce1">
            <text:p>32101036</text:p>
          </table:table-cell>
          <table:table-cell office:value-type="string" table:style-name="ce1">
            <text:p>JUBILEE TERRAC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37" table:style-name="ce1">
            <text:p>32101037</text:p>
          </table:table-cell>
          <table:table-cell office:value-type="string" table:style-name="ce1">
            <text:p>JUDKINS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38" table:style-name="ce1">
            <text:p>32101038</text:p>
          </table:table-cell>
          <table:table-cell office:value-type="string" table:style-name="ce1">
            <text:p>JUNCTI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39" table:style-name="ce1">
            <text:p>32101039</text:p>
          </table:table-cell>
          <table:table-cell office:value-type="string" table:style-name="ce1">
            <text:p>JUNIPER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41" table:style-name="ce1">
            <text:p>32101041</text:p>
          </table:table-cell>
          <table:table-cell office:value-type="string" table:style-name="ce1">
            <text:p>KELLAWAY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42" table:style-name="ce1">
            <text:p>32101042</text:p>
          </table:table-cell>
          <table:table-cell office:value-type="string" table:style-name="ce1">
            <text:p>KELLY DRIV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43" table:style-name="ce1">
            <text:p>32101043</text:p>
          </table:table-cell>
          <table:table-cell office:value-type="string" table:style-name="ce1">
            <text:p>KEMP CLOS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44" table:style-name="ce1">
            <text:p>32101044</text:p>
          </table:table-cell>
          <table:table-cell office:value-type="string" table:style-name="ce1">
            <text:p>KEMPTO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45" table:style-name="ce1">
            <text:p>32101045</text:p>
          </table:table-cell>
          <table:table-cell office:value-type="string" table:style-name="ce1">
            <text:p>KENILWORTH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46" table:style-name="ce1">
            <text:p>32101046</text:p>
          </table:table-cell>
          <table:table-cell office:value-type="string" table:style-name="ce1">
            <text:p>KENILWORTH GARDEN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47" table:style-name="ce1">
            <text:p>32101047</text:p>
          </table:table-cell>
          <table:table-cell office:value-type="string" table:style-name="ce1">
            <text:p>KENNARD CLOSE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48" table:style-name="ce1">
            <text:p>32101048</text:p>
          </table:table-cell>
          <table:table-cell office:value-type="string" table:style-name="ce1">
            <text:p>KENNINGTON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49" table:style-name="ce1">
            <text:p>32101049</text:p>
          </table:table-cell>
          <table:table-cell office:value-type="string" table:style-name="ce1">
            <text:p>KENT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50" table:style-name="ce1">
            <text:p>32101050</text:p>
          </table:table-cell>
          <table:table-cell office:value-type="string" table:style-name="ce1">
            <text:p>KENT ROAD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51" table:style-name="ce1">
            <text:p>32101051</text:p>
          </table:table-cell>
          <table:table-cell office:value-type="string" table:style-name="ce1">
            <text:p>KENWOOD AVENU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52" table:style-name="ce1">
            <text:p>32101052</text:p>
          </table:table-cell>
          <table:table-cell office:value-type="string" table:style-name="ce1">
            <text:p>KENYON WALK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53" table:style-name="ce1">
            <text:p>32101053</text:p>
          </table:table-cell>
          <table:table-cell office:value-type="string" table:style-name="ce1">
            <text:p>KESTEVEN CLOS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54" table:style-name="ce1">
            <text:p>32101054</text:p>
          </table:table-cell>
          <table:table-cell office:value-type="string" table:style-name="ce1">
            <text:p>KESTREL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55" table:style-name="ce1">
            <text:p>32101055</text:p>
          </table:table-cell>
          <table:table-cell office:value-type="string" table:style-name="ce1">
            <text:p>KEYES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50" table:style-name="ce1">
            <text:p>32102550</text:p>
          </table:table-cell>
          <table:table-cell office:value-type="string" table:style-name="ce1">
            <text:p>KHYBER ROAD</text:p>
          </table:table-cell>
          <table:table-cell office:value-type="string" table:style-name="ce1">
            <text:p>BROMPTON BARRACKS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FIRST 12M FROM DOCK ROAD</text:p>
          </table:table-cell>
          <table:table-cell office:value-type="float" office:value="576351" table:style-name="ce1">
            <text:p>576351</text:p>
          </table:table-cell>
          <table:table-cell office:value-type="float" office:value="169498" table:style-name="ce1">
            <text:p>169498</text:p>
          </table:table-cell>
          <table:table-cell office:value-type="float" office:value="576372" table:style-name="ce1">
            <text:p>576372</text:p>
          </table:table-cell>
          <table:table-cell office:value-type="float" office:value="169486" table:style-name="ce1">
            <text:p>169486</text:p>
          </table:table-cell>
          <table:table-cell table:number-columns-repeated="16375"/>
        </table:table-row>
        <table:table-row table:style-name="ro1">
          <table:table-cell office:value-type="float" office:value="32101056" table:style-name="ce1">
            <text:p>32101056</text:p>
          </table:table-cell>
          <table:table-cell office:value-type="string" table:style-name="ce1">
            <text:p>KILLICK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57" table:style-name="ce1">
            <text:p>32101057</text:p>
          </table:table-cell>
          <table:table-cell office:value-type="string" table:style-name="ce1">
            <text:p>KIMBERLE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CANTERBURY STREET TO NUMBER 27</text:p>
          </table:table-cell>
          <table:table-cell office:value-type="float" office:value="577492" table:style-name="ce1">
            <text:p>577492</text:p>
          </table:table-cell>
          <table:table-cell office:value-type="float" office:value="167415" table:style-name="ce1">
            <text:p>167415</text:p>
          </table:table-cell>
          <table:table-cell office:value-type="float" office:value="577553" table:style-name="ce1">
            <text:p>577553</text:p>
          </table:table-cell>
          <table:table-cell office:value-type="float" office:value="167488" table:style-name="ce1">
            <text:p>167488</text:p>
          </table:table-cell>
          <table:table-cell table:number-columns-repeated="16375"/>
        </table:table-row>
        <table:table-row table:style-name="ro1">
          <table:table-cell office:value-type="float" office:value="32101058" table:style-name="ce1">
            <text:p>32101058</text:p>
          </table:table-cell>
          <table:table-cell office:value-type="string" table:style-name="ce1">
            <text:p>KING ARTHURS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59" table:style-name="ce1">
            <text:p>32101059</text:p>
          </table:table-cell>
          <table:table-cell office:value-type="string" table:style-name="ce1">
            <text:p>KING EDWARD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60" table:style-name="ce1">
            <text:p>32101060</text:p>
          </table:table-cell>
          <table:table-cell office:value-type="string" table:style-name="ce1">
            <text:p>KING EDWAR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61" table:style-name="ce1">
            <text:p>32101061</text:p>
          </table:table-cell>
          <table:table-cell office:value-type="string" table:style-name="ce1">
            <text:p>KING EDWARD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62" table:style-name="ce1">
            <text:p>32101062</text:p>
          </table:table-cell>
          <table:table-cell office:value-type="string" table:style-name="ce1">
            <text:p>KING GEORGE ROAD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63" table:style-name="ce1">
            <text:p>32101063</text:p>
          </table:table-cell>
          <table:table-cell office:value-type="string" table:style-name="ce1">
            <text:p>KING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64" table:style-name="ce1">
            <text:p>32101064</text:p>
          </table:table-cell>
          <table:table-cell office:value-type="string" table:style-name="ce1">
            <text:p>KING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65" table:style-name="ce1">
            <text:p>32101065</text:p>
          </table:table-cell>
          <table:table-cell office:value-type="string" table:style-name="ce1">
            <text:p>KING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66" table:style-name="ce1">
            <text:p>32101066</text:p>
          </table:table-cell>
          <table:table-cell office:value-type="string" table:style-name="ce1">
            <text:p>KING WILLIAM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67" table:style-name="ce1">
            <text:p>32101067</text:p>
          </table:table-cell>
          <table:table-cell office:value-type="string" table:style-name="ce1">
            <text:p>KINGFISHER DRIV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68" table:style-name="ce1">
            <text:p>32101068</text:p>
          </table:table-cell>
          <table:table-cell office:value-type="string" table:style-name="ce1">
            <text:p>KINGS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MAIDSTONE ROAD - CORNWALL ROAD</text:p>
          </table:table-cell>
          <table:table-cell office:value-type="float" office:value="574162" table:style-name="ce1">
            <text:p>574162</text:p>
          </table:table-cell>
          <table:table-cell office:value-type="float" office:value="167277" table:style-name="ce1">
            <text:p>167277</text:p>
          </table:table-cell>
          <table:table-cell office:value-type="float" office:value="574032" table:style-name="ce1">
            <text:p>574032</text:p>
          </table:table-cell>
          <table:table-cell office:value-type="float" office:value="167337" table:style-name="ce1">
            <text:p>167337</text:p>
          </table:table-cell>
          <table:table-cell table:number-columns-repeated="16375"/>
        </table:table-row>
        <table:table-row table:style-name="ro1">
          <table:table-cell office:value-type="float" office:value="32101069" table:style-name="ce1">
            <text:p>32101069</text:p>
          </table:table-cell>
          <table:table-cell office:value-type="string" table:style-name="ce1">
            <text:p>KINGS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70" table:style-name="ce1">
            <text:p>32101070</text:p>
          </table:table-cell>
          <table:table-cell office:value-type="string" table:style-name="ce1">
            <text:p>KINGSDOWN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71" table:style-name="ce1">
            <text:p>32101071</text:p>
          </table:table-cell>
          <table:table-cell office:value-type="string" table:style-name="ce1">
            <text:p>KINGSHILL DRIV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72" table:style-name="ce1">
            <text:p>32101072</text:p>
          </table:table-cell>
          <table:table-cell office:value-type="string" table:style-name="ce1">
            <text:p>KINGSNORTH CLOS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73" table:style-name="ce1">
            <text:p>32101073</text:p>
          </table:table-cell>
          <table:table-cell office:value-type="string" table:style-name="ce1">
            <text:p>KINGSNORTH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94" table:style-name="ce1">
            <text:p>32102694</text:p>
          </table:table-cell>
          <table:table-cell office:value-type="string" table:style-name="ce1">
            <text:p>KINGSNORTH ROUNDABOU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74" table:style-name="ce1">
            <text:p>32101074</text:p>
          </table:table-cell>
          <table:table-cell office:value-type="string" table:style-name="ce1">
            <text:p>KINGSTON CRESCENT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76" table:style-name="ce1">
            <text:p>32101076</text:p>
          </table:table-cell>
          <table:table-cell office:value-type="string" table:style-name="ce1">
            <text:p>KINGSWAY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75" table:style-name="ce1">
            <text:p>32101075</text:p>
          </table:table-cell>
          <table:table-cell office:value-type="string" table:style-name="ce1">
            <text:p>KINGSWAY (PATH)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12" table:style-name="ce1">
            <text:p>32102712</text:p>
          </table:table-cell>
          <table:table-cell office:value-type="string" table:style-name="ce1">
            <text:p>KINGSWEAR GARDENS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77" table:style-name="ce1">
            <text:p>32101077</text:p>
          </table:table-cell>
          <table:table-cell office:value-type="string" table:style-name="ce1">
            <text:p>KINGSWOOD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78" table:style-name="ce1">
            <text:p>32101078</text:p>
          </table:table-cell>
          <table:table-cell office:value-type="string" table:style-name="ce1">
            <text:p>KINGSWOO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79" table:style-name="ce1">
            <text:p>32101079</text:p>
          </table:table-cell>
          <table:table-cell office:value-type="string" table:style-name="ce1">
            <text:p>KINROSS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80" table:style-name="ce1">
            <text:p>32101080</text:p>
          </table:table-cell>
          <table:table-cell office:value-type="string" table:style-name="ce1">
            <text:p>KIRKDALE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81" table:style-name="ce1">
            <text:p>32101081</text:p>
          </table:table-cell>
          <table:table-cell office:value-type="string" table:style-name="ce1">
            <text:p>KITCHENER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46" table:style-name="ce1">
            <text:p>32102346</text:p>
          </table:table-cell>
          <table:table-cell office:value-type="string" table:style-name="ce1">
            <text:p>KITCHENER ROAD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FIRST 10 METERS FROM CHATTENDEN LANE</text:p>
          </table:table-cell>
          <table:table-cell office:value-type="float" office:value="575830" table:style-name="ce1">
            <text:p>575830</text:p>
          </table:table-cell>
          <table:table-cell office:value-type="float" office:value="171914" table:style-name="ce1">
            <text:p>171914</text:p>
          </table:table-cell>
          <table:table-cell office:value-type="float" office:value="575815" table:style-name="ce1">
            <text:p>575815</text:p>
          </table:table-cell>
          <table:table-cell office:value-type="float" office:value="171900" table:style-name="ce1">
            <text:p>171900</text:p>
          </table:table-cell>
          <table:table-cell table:number-columns-repeated="16375"/>
        </table:table-row>
        <table:table-row table:style-name="ro1">
          <table:table-cell office:value-type="float" office:value="32101082" table:style-name="ce1">
            <text:p>32101082</text:p>
          </table:table-cell>
          <table:table-cell office:value-type="string" table:style-name="ce1">
            <text:p>KITCHENER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83" table:style-name="ce1">
            <text:p>32101083</text:p>
          </table:table-cell>
          <table:table-cell office:value-type="string" table:style-name="ce1">
            <text:p>KNAVESACRE COURT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84" table:style-name="ce1">
            <text:p>32101084</text:p>
          </table:table-cell>
          <table:table-cell office:value-type="string" table:style-name="ce1">
            <text:p>KNIGHT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85" table:style-name="ce1">
            <text:p>32101085</text:p>
          </table:table-cell>
          <table:table-cell office:value-type="string" table:style-name="ce1">
            <text:p>KNIGHT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COMMERCIAL ROAD SOUTH TO END</text:p>
          </table:table-cell>
          <table:table-cell office:value-type="float" office:value="573570" table:style-name="ce1">
            <text:p>573570</text:p>
          </table:table-cell>
          <table:table-cell office:value-type="float" office:value="169162" table:style-name="ce1">
            <text:p>169162</text:p>
          </table:table-cell>
          <table:table-cell office:value-type="float" office:value="573071" table:style-name="ce1">
            <text:p>573071</text:p>
          </table:table-cell>
          <table:table-cell office:value-type="float" office:value="168344" table:style-name="ce1">
            <text:p>168344</text:p>
          </table:table-cell>
          <table:table-cell table:number-columns-repeated="16375"/>
        </table:table-row>
        <table:table-row table:style-name="ro1">
          <table:table-cell office:value-type="float" office:value="32101086" table:style-name="ce1">
            <text:p>32101086</text:p>
          </table:table-cell>
          <table:table-cell office:value-type="string" table:style-name="ce1">
            <text:p>KNIGHTS CLOS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87" table:style-name="ce1">
            <text:p>32101087</text:p>
          </table:table-cell>
          <table:table-cell office:value-type="string" table:style-name="ce1">
            <text:p>KNIGHTS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88" table:style-name="ce1">
            <text:p>32101088</text:p>
          </table:table-cell>
          <table:table-cell office:value-type="string" table:style-name="ce1">
            <text:p>KNOLE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89" table:style-name="ce1">
            <text:p>32101089</text:p>
          </table:table-cell>
          <table:table-cell office:value-type="string" table:style-name="ce1">
            <text:p>KYETOP WALK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90" table:style-name="ce1">
            <text:p>32101090</text:p>
          </table:table-cell>
          <table:table-cell office:value-type="string" table:style-name="ce1">
            <text:p>LABURNUM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91" table:style-name="ce1">
            <text:p>32101091</text:p>
          </table:table-cell>
          <table:table-cell office:value-type="string" table:style-name="ce1">
            <text:p>LADYFIELDS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92" table:style-name="ce1">
            <text:p>32101092</text:p>
          </table:table-cell>
          <table:table-cell office:value-type="string" table:style-name="ce1">
            <text:p>LADYWOOD ROAD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93" table:style-name="ce1">
            <text:p>32101093</text:p>
          </table:table-cell>
          <table:table-cell office:value-type="string" table:style-name="ce1">
            <text:p>LAKER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CORNER OF WAREHOUSE CONTAINING UNITS 5 - 9</text:p>
          </table:table-cell>
          <table:table-cell office:value-type="float" office:value="574324" table:style-name="ce1">
            <text:p>574324</text:p>
          </table:table-cell>
          <table:table-cell office:value-type="float" office:value="164340" table:style-name="ce1">
            <text:p>164340</text:p>
          </table:table-cell>
          <table:table-cell office:value-type="float" office:value="574336" table:style-name="ce1">
            <text:p>574336</text:p>
          </table:table-cell>
          <table:table-cell office:value-type="float" office:value="164274" table:style-name="ce1">
            <text:p>164274</text:p>
          </table:table-cell>
          <table:table-cell table:number-columns-repeated="16375"/>
        </table:table-row>
        <table:table-row table:style-name="ro1">
          <table:table-cell office:value-type="float" office:value="32101093" table:style-name="ce1">
            <text:p>32101093</text:p>
          </table:table-cell>
          <table:table-cell office:value-type="string" table:style-name="ce1">
            <text:p>LAKER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NO. 21 NORTHWARDS TO PRIVATE RD</text:p>
          </table:table-cell>
          <table:table-cell office:value-type="float" office:value="574198" table:style-name="ce1">
            <text:p>574198</text:p>
          </table:table-cell>
          <table:table-cell office:value-type="float" office:value="164634" table:style-name="ce1">
            <text:p>164634</text:p>
          </table:table-cell>
          <table:table-cell office:value-type="float" office:value="574082" table:style-name="ce1">
            <text:p>574082</text:p>
          </table:table-cell>
          <table:table-cell office:value-type="float" office:value="164953" table:style-name="ce1">
            <text:p>164953</text:p>
          </table:table-cell>
          <table:table-cell table:number-columns-repeated="16375"/>
        </table:table-row>
        <table:table-row table:style-name="ro1">
          <table:table-cell office:value-type="float" office:value="32101094" table:style-name="ce1">
            <text:p>32101094</text:p>
          </table:table-cell>
          <table:table-cell office:value-type="string" table:style-name="ce1">
            <text:p>LAKEWOOD DRIV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95" table:style-name="ce1">
            <text:p>32101095</text:p>
          </table:table-cell>
          <table:table-cell office:value-type="string" table:style-name="ce1">
            <text:p>LAMBARDE CLOS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96" table:style-name="ce1">
            <text:p>32101096</text:p>
          </table:table-cell>
          <table:table-cell office:value-type="string" table:style-name="ce1">
            <text:p>LAMBERHURST GREEN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97" table:style-name="ce1">
            <text:p>32101097</text:p>
          </table:table-cell>
          <table:table-cell office:value-type="string" table:style-name="ce1">
            <text:p>LAMBES COURT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98" table:style-name="ce1">
            <text:p>32101098</text:p>
          </table:table-cell>
          <table:table-cell office:value-type="string" table:style-name="ce1">
            <text:p>LAMBETH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099" table:style-name="ce1">
            <text:p>32101099</text:p>
          </table:table-cell>
          <table:table-cell office:value-type="string" table:style-name="ce1">
            <text:p>LAMBOURN WAY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00" table:style-name="ce1">
            <text:p>32101100</text:p>
          </table:table-cell>
          <table:table-cell office:value-type="string" table:style-name="ce1">
            <text:p>LAMBOURNE PLAC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01" table:style-name="ce1">
            <text:p>32101101</text:p>
          </table:table-cell>
          <table:table-cell office:value-type="string" table:style-name="ce1">
            <text:p>LAMBSFRITH GRO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ROAD</text:p>
          </table:table-cell>
          <table:table-cell office:value-type="float" office:value="579505" table:style-name="ce1">
            <text:p>579505</text:p>
          </table:table-cell>
          <table:table-cell office:value-type="float" office:value="163408" table:style-name="ce1">
            <text:p>163408</text:p>
          </table:table-cell>
          <table:table-cell office:value-type="float" office:value="579755" table:style-name="ce1">
            <text:p>579755</text:p>
          </table:table-cell>
          <table:table-cell office:value-type="float" office:value="163214" table:style-name="ce1">
            <text:p>163214</text:p>
          </table:table-cell>
          <table:table-cell table:number-columns-repeated="16375"/>
        </table:table-row>
        <table:table-row table:style-name="ro1">
          <table:table-cell office:value-type="float" office:value="32101102" table:style-name="ce1">
            <text:p>32101102</text:p>
          </table:table-cell>
          <table:table-cell office:value-type="string" table:style-name="ce1">
            <text:p>LAMPLIGHTERS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03" table:style-name="ce1">
            <text:p>32101103</text:p>
          </table:table-cell>
          <table:table-cell office:value-type="string" table:style-name="ce1">
            <text:p>LANCASTER COUR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04" table:style-name="ce1">
            <text:p>32101104</text:p>
          </table:table-cell>
          <table:table-cell office:value-type="string" table:style-name="ce1">
            <text:p>LANCELOT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05" table:style-name="ce1">
            <text:p>32101105</text:p>
          </table:table-cell>
          <table:table-cell office:value-type="string" table:style-name="ce1">
            <text:p>LANCELOT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06" table:style-name="ce1">
            <text:p>32101106</text:p>
          </table:table-cell>
          <table:table-cell office:value-type="string" table:style-name="ce1">
            <text:p>LANDOR COURT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07" table:style-name="ce1">
            <text:p>32101107</text:p>
          </table:table-cell>
          <table:table-cell office:value-type="string" table:style-name="ce1">
            <text:p>LANGDALE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08" table:style-name="ce1">
            <text:p>32101108</text:p>
          </table:table-cell>
          <table:table-cell office:value-type="string" table:style-name="ce1">
            <text:p>LANGDON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09" table:style-name="ce1">
            <text:p>32101109</text:p>
          </table:table-cell>
          <table:table-cell office:value-type="string" table:style-name="ce1">
            <text:p>LANKESTER PARKER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10" table:style-name="ce1">
            <text:p>32101110</text:p>
          </table:table-cell>
          <table:table-cell office:value-type="string" table:style-name="ce1">
            <text:p>LANSDOWN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11" table:style-name="ce1">
            <text:p>32101111</text:p>
          </table:table-cell>
          <table:table-cell office:value-type="string" table:style-name="ce1">
            <text:p>LAPWING ROAD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12" table:style-name="ce1">
            <text:p>32101112</text:p>
          </table:table-cell>
          <table:table-cell office:value-type="string" table:style-name="ce1">
            <text:p>LARCHCROFT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13" table:style-name="ce1">
            <text:p>32101113</text:p>
          </table:table-cell>
          <table:table-cell office:value-type="string" table:style-name="ce1">
            <text:p>LARKFIELD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14" table:style-name="ce1">
            <text:p>32101114</text:p>
          </table:table-cell>
          <table:table-cell office:value-type="string" table:style-name="ce1">
            <text:p>LARKIN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15" table:style-name="ce1">
            <text:p>32101115</text:p>
          </table:table-cell>
          <table:table-cell office:value-type="string" table:style-name="ce1">
            <text:p>LARKSPUR ROAD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16" table:style-name="ce1">
            <text:p>32101116</text:p>
          </table:table-cell>
          <table:table-cell office:value-type="string" table:style-name="ce1">
            <text:p>LAUREL WALK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17" table:style-name="ce1">
            <text:p>32101117</text:p>
          </table:table-cell>
          <table:table-cell office:value-type="string" table:style-name="ce1">
            <text:p>LAVENDA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19" table:style-name="ce1">
            <text:p>32101119</text:p>
          </table:table-cell>
          <table:table-cell office:value-type="string" table:style-name="ce1">
            <text:p>LAWN CLOSE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20" table:style-name="ce1">
            <text:p>32101120</text:p>
          </table:table-cell>
          <table:table-cell office:value-type="string" table:style-name="ce1">
            <text:p>LAWRENCE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21" table:style-name="ce1">
            <text:p>32101121</text:p>
          </table:table-cell>
          <table:table-cell office:value-type="string" table:style-name="ce1">
            <text:p>LAYFIEL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22" table:style-name="ce1">
            <text:p>32101122</text:p>
          </table:table-cell>
          <table:table-cell office:value-type="string" table:style-name="ce1">
            <text:p>LEAFY GLAD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92" table:style-name="ce1">
            <text:p>32102692</text:p>
          </table:table-cell>
          <table:table-cell office:value-type="string" table:style-name="ce1">
            <text:p>LEAMAN CLOS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23" table:style-name="ce1">
            <text:p>32101123</text:p>
          </table:table-cell>
          <table:table-cell office:value-type="string" table:style-name="ce1">
            <text:p>LEANDER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74" table:style-name="ce1">
            <text:p>32102874</text:p>
          </table:table-cell>
          <table:table-cell office:value-type="string" table:style-name="ce1">
            <text:p>LEE GREEN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TOWN ROAD - HAVEN STREET</text:p>
          </table:table-cell>
          <table:table-cell office:value-type="float" office:value="573301" table:style-name="ce1">
            <text:p>573301</text:p>
          </table:table-cell>
          <table:table-cell office:value-type="float" office:value="172609" table:style-name="ce1">
            <text:p>172609</text:p>
          </table:table-cell>
          <table:table-cell office:value-type="float" office:value="573884" table:style-name="ce1">
            <text:p>573884</text:p>
          </table:table-cell>
          <table:table-cell office:value-type="float" office:value="172549" table:style-name="ce1">
            <text:p>172549</text:p>
          </table:table-cell>
          <table:table-cell table:number-columns-repeated="16375"/>
        </table:table-row>
        <table:table-row table:style-name="ro1">
          <table:table-cell office:value-type="float" office:value="32101125" table:style-name="ce1">
            <text:p>32101125</text:p>
          </table:table-cell>
          <table:table-cell office:value-type="string" table:style-name="ce1">
            <text:p>LEEDS SQUAR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26" table:style-name="ce1">
            <text:p>32101126</text:p>
          </table:table-cell>
          <table:table-cell office:value-type="string" table:style-name="ce1">
            <text:p>LEET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27" table:style-name="ce1">
            <text:p>32101127</text:p>
          </table:table-cell>
          <table:table-cell office:value-type="string" table:style-name="ce1">
            <text:p>LEEWARD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51" table:style-name="ce1">
            <text:p>32102351</text:p>
          </table:table-cell>
          <table:table-cell office:value-type="string" table:style-name="ce1">
            <text:p>LEIGH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28" table:style-name="ce1">
            <text:p>32101128</text:p>
          </table:table-cell>
          <table:table-cell office:value-type="string" table:style-name="ce1">
            <text:p>LEITCH ROW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29" table:style-name="ce1">
            <text:p>32101129</text:p>
          </table:table-cell>
          <table:table-cell office:value-type="string" table:style-name="ce1">
            <text:p>LENDRIM CLOSE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30" table:style-name="ce1">
            <text:p>32101130</text:p>
          </table:table-cell>
          <table:table-cell office:value-type="string" table:style-name="ce1">
            <text:p>LENHAM WAY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32" table:style-name="ce1">
            <text:p>32101132</text:p>
          </table:table-cell>
          <table:table-cell office:value-type="string" table:style-name="ce1">
            <text:p>LEONARD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33" table:style-name="ce1">
            <text:p>32101133</text:p>
          </table:table-cell>
          <table:table-cell office:value-type="string" table:style-name="ce1">
            <text:p>LEOPOLD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34" table:style-name="ce1">
            <text:p>32101134</text:p>
          </table:table-cell>
          <table:table-cell office:value-type="string" table:style-name="ce1">
            <text:p>LESLI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35" table:style-name="ce1">
            <text:p>32101135</text:p>
          </table:table-cell>
          <table:table-cell office:value-type="string" table:style-name="ce1">
            <text:p>LESTER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36" table:style-name="ce1">
            <text:p>32101136</text:p>
          </table:table-cell>
          <table:table-cell office:value-type="string" table:style-name="ce1">
            <text:p>LETCHWORTH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37" table:style-name="ce1">
            <text:p>32101137</text:p>
          </table:table-cell>
          <table:table-cell office:value-type="string" table:style-name="ce1">
            <text:p>LEVETT CLOSE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38" table:style-name="ce1">
            <text:p>32101138</text:p>
          </table:table-cell>
          <table:table-cell office:value-type="string" table:style-name="ce1">
            <text:p>LEWIS AVENU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39" table:style-name="ce1">
            <text:p>32101139</text:p>
          </table:table-cell>
          <table:table-cell office:value-type="string" table:style-name="ce1">
            <text:p>LEYBOURN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40" table:style-name="ce1">
            <text:p>32101140</text:p>
          </table:table-cell>
          <table:table-cell office:value-type="string" table:style-name="ce1">
            <text:p>LEYTON AVENU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42" table:style-name="ce1">
            <text:p>32101142</text:p>
          </table:table-cell>
          <table:table-cell office:value-type="string" table:style-name="ce1">
            <text:p>LICHFIELD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02" table:style-name="ce1">
            <text:p>32102602</text:p>
          </table:table-cell>
          <table:table-cell office:value-type="string" table:style-name="ce1">
            <text:p>LIDSING ROAD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43" table:style-name="ce1">
            <text:p>32101143</text:p>
          </table:table-cell>
          <table:table-cell office:value-type="string" table:style-name="ce1">
            <text:p>LILAC CRESCEN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44" table:style-name="ce1">
            <text:p>32101144</text:p>
          </table:table-cell>
          <table:table-cell office:value-type="string" table:style-name="ce1">
            <text:p>LILAC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52" table:style-name="ce1">
            <text:p>32102352</text:p>
          </table:table-cell>
          <table:table-cell office:value-type="string" table:style-name="ce1">
            <text:p>LILLECHURCH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29" table:style-name="ce1">
            <text:p>32102529</text:p>
          </table:table-cell>
          <table:table-cell office:value-type="string" table:style-name="ce1">
            <text:p>LILLYMONTE DRIV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PRIESTFIELDS TO NUMBER 12</text:p>
          </table:table-cell>
          <table:table-cell office:value-type="float" office:value="573857.6" table:style-name="ce1">
            <text:p>573857.6</text:p>
          </table:table-cell>
          <table:table-cell office:value-type="float" office:value="166901.51" table:style-name="ce1">
            <text:p>166901.51</text:p>
          </table:table-cell>
          <table:table-cell office:value-type="float" office:value="573878.77" table:style-name="ce1">
            <text:p>573878.77</text:p>
          </table:table-cell>
          <table:table-cell office:value-type="float" office:value="167078.59" table:style-name="ce1">
            <text:p>167078.59</text:p>
          </table:table-cell>
          <table:table-cell table:number-columns-repeated="16375"/>
        </table:table-row>
        <table:table-row table:style-name="ro1">
          <table:table-cell office:value-type="float" office:value="32101145" table:style-name="ce1">
            <text:p>32101145</text:p>
          </table:table-cell>
          <table:table-cell office:value-type="string" table:style-name="ce1">
            <text:p>LIME COURT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46" table:style-name="ce1">
            <text:p>32101146</text:p>
          </table:table-cell>
          <table:table-cell office:value-type="string" table:style-name="ce1">
            <text:p>LIMETREE CLOS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BRAMBLEDOWN - PARKING AREA</text:p>
          </table:table-cell>
          <table:table-cell office:value-type="float" office:value="576687" table:style-name="ce1">
            <text:p>576687</text:p>
          </table:table-cell>
          <table:table-cell office:value-type="float" office:value="165653" table:style-name="ce1">
            <text:p>165653</text:p>
          </table:table-cell>
          <table:table-cell office:value-type="float" office:value="576661" table:style-name="ce1">
            <text:p>576661</text:p>
          </table:table-cell>
          <table:table-cell office:value-type="float" office:value="165496" table:style-name="ce1">
            <text:p>165496</text:p>
          </table:table-cell>
          <table:table-cell table:number-columns-repeated="16375"/>
        </table:table-row>
        <table:table-row table:style-name="ro1">
          <table:table-cell office:value-type="float" office:value="32101147" table:style-name="ce1">
            <text:p>32101147</text:p>
          </table:table-cell>
          <table:table-cell office:value-type="string" table:style-name="ce1">
            <text:p>LINCOLN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48" table:style-name="ce1">
            <text:p>32101148</text:p>
          </table:table-cell>
          <table:table-cell office:value-type="string" table:style-name="ce1">
            <text:p>LINCOL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49" table:style-name="ce1">
            <text:p>32101149</text:p>
          </table:table-cell>
          <table:table-cell office:value-type="string" table:style-name="ce1">
            <text:p>LINDE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50" table:style-name="ce1">
            <text:p>32101150</text:p>
          </table:table-cell>
          <table:table-cell office:value-type="string" table:style-name="ce1">
            <text:p>LINEACRE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51" table:style-name="ce1">
            <text:p>32101151</text:p>
          </table:table-cell>
          <table:table-cell office:value-type="string" table:style-name="ce1">
            <text:p>LINES TERR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52" table:style-name="ce1">
            <text:p>32101152</text:p>
          </table:table-cell>
          <table:table-cell office:value-type="string" table:style-name="ce1">
            <text:p>LINGLEY DRIV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53" table:style-name="ce1">
            <text:p>32101153</text:p>
          </table:table-cell>
          <table:table-cell office:value-type="string" table:style-name="ce1">
            <text:p>LINTON DANN CLOS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54" table:style-name="ce1">
            <text:p>32101154</text:p>
          </table:table-cell>
          <table:table-cell office:value-type="string" table:style-name="ce1">
            <text:p>LINWOOD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53" table:style-name="ce1">
            <text:p>32102353</text:p>
          </table:table-cell>
          <table:table-cell office:value-type="string" table:style-name="ce1">
            <text:p>LIPWELL HILL</text:p>
          </table:table-cell>
          <table:table-cell office:value-type="string" table:style-name="ce1">
            <text:p>COO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55" table:style-name="ce1">
            <text:p>32101155</text:p>
          </table:table-cell>
          <table:table-cell office:value-type="string" table:style-name="ce1">
            <text:p>LISTMAS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56" table:style-name="ce1">
            <text:p>32101156</text:p>
          </table:table-cell>
          <table:table-cell office:value-type="string" table:style-name="ce1">
            <text:p>LITTLEBOURNE AVENU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19" table:style-name="ce1">
            <text:p>32102719</text:p>
          </table:table-cell>
          <table:table-cell office:value-type="string" table:style-name="ce1">
            <text:p>LIVINGSTONE CIRCUS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57" table:style-name="ce1">
            <text:p>32101157</text:p>
          </table:table-cell>
          <table:table-cell office:value-type="string" table:style-name="ce1">
            <text:p>LIVINGSTON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58" table:style-name="ce1">
            <text:p>32101158</text:p>
          </table:table-cell>
          <table:table-cell office:value-type="string" table:style-name="ce1">
            <text:p>LOBELIA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THE VINERIES - PARKING AREA</text:p>
          </table:table-cell>
          <table:table-cell office:value-type="float" office:value="578482" table:style-name="ce1">
            <text:p>578482</text:p>
          </table:table-cell>
          <table:table-cell office:value-type="float" office:value="168539" table:style-name="ce1">
            <text:p>168539</text:p>
          </table:table-cell>
          <table:table-cell office:value-type="float" office:value="578426" table:style-name="ce1">
            <text:p>578426</text:p>
          </table:table-cell>
          <table:table-cell office:value-type="float" office:value="168555" table:style-name="ce1">
            <text:p>168555</text:p>
          </table:table-cell>
          <table:table-cell table:number-columns-repeated="16375"/>
        </table:table-row>
        <table:table-row table:style-name="ro1">
          <table:table-cell office:value-type="float" office:value="32101159" table:style-name="ce1">
            <text:p>32101159</text:p>
          </table:table-cell>
          <table:table-cell office:value-type="string" table:style-name="ce1">
            <text:p>LOCARNO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60" table:style-name="ce1">
            <text:p>32101160</text:p>
          </table:table-cell>
          <table:table-cell office:value-type="string" table:style-name="ce1">
            <text:p>LOCK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61" table:style-name="ce1">
            <text:p>32101161</text:p>
          </table:table-cell>
          <table:table-cell office:value-type="string" table:style-name="ce1">
            <text:p>LOCKINGTON GROV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62" table:style-name="ce1">
            <text:p>32101162</text:p>
          </table:table-cell>
          <table:table-cell office:value-type="string" table:style-name="ce1">
            <text:p>LODGE HILL LANE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63" table:style-name="ce1">
            <text:p>32101163</text:p>
          </table:table-cell>
          <table:table-cell office:value-type="string" table:style-name="ce1">
            <text:p>LOMBARDY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64" table:style-name="ce1">
            <text:p>32101164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65" table:style-name="ce1">
            <text:p>32101165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66" table:style-name="ce1">
            <text:p>32101166</text:p>
          </table:table-cell>
          <table:table-cell office:value-type="string" table:style-name="ce1">
            <text:p>LONG CATLIS ROAD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67" table:style-name="ce1">
            <text:p>32101167</text:p>
          </table:table-cell>
          <table:table-cell office:value-type="string" table:style-name="ce1">
            <text:p>LONGFELLOW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68" table:style-name="ce1">
            <text:p>32101168</text:p>
          </table:table-cell>
          <table:table-cell office:value-type="string" table:style-name="ce1">
            <text:p>LONGFIELD AVENU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69" table:style-name="ce1">
            <text:p>32101169</text:p>
          </table:table-cell>
          <table:table-cell office:value-type="string" table:style-name="ce1">
            <text:p>LONGFORD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70" table:style-name="ce1">
            <text:p>32101170</text:p>
          </table:table-cell>
          <table:table-cell office:value-type="string" table:style-name="ce1">
            <text:p>LONGHILL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INDMILL ROAD - NO. 39</text:p>
          </table:table-cell>
          <table:table-cell office:value-type="float" office:value="576928" table:style-name="ce1">
            <text:p>576928</text:p>
          </table:table-cell>
          <table:table-cell office:value-type="float" office:value="167279" table:style-name="ce1">
            <text:p>167279</text:p>
          </table:table-cell>
          <table:table-cell office:value-type="float" office:value="576674" table:style-name="ce1">
            <text:p>576674</text:p>
          </table:table-cell>
          <table:table-cell office:value-type="float" office:value="167511" table:style-name="ce1">
            <text:p>167511</text:p>
          </table:table-cell>
          <table:table-cell table:number-columns-repeated="16375"/>
        </table:table-row>
        <table:table-row table:style-name="ro1">
          <table:table-cell office:value-type="float" office:value="32101171" table:style-name="ce1">
            <text:p>32101171</text:p>
          </table:table-cell>
          <table:table-cell office:value-type="string" table:style-name="ce1">
            <text:p>LONGHURST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72" table:style-name="ce1">
            <text:p>32101172</text:p>
          </table:table-cell>
          <table:table-cell office:value-type="string" table:style-name="ce1">
            <text:p>LONGLEY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73" table:style-name="ce1">
            <text:p>32101173</text:p>
          </table:table-cell>
          <table:table-cell office:value-type="string" table:style-name="ce1">
            <text:p>LONGLEY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74" table:style-name="ce1">
            <text:p>32101174</text:p>
          </table:table-cell>
          <table:table-cell office:value-type="string" table:style-name="ce1">
            <text:p>LONSDALE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75" table:style-name="ce1">
            <text:p>32101175</text:p>
          </table:table-cell>
          <table:table-cell office:value-type="string" table:style-name="ce1">
            <text:p>LORDSWOOD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76" table:style-name="ce1">
            <text:p>32101176</text:p>
          </table:table-cell>
          <table:table-cell office:value-type="string" table:style-name="ce1">
            <text:p>LORDSWOOD LAN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77" table:style-name="ce1">
            <text:p>32101177</text:p>
          </table:table-cell>
          <table:table-cell office:value-type="string" table:style-name="ce1">
            <text:p>LOUISVILLE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78" table:style-name="ce1">
            <text:p>32101178</text:p>
          </table:table-cell>
          <table:table-cell office:value-type="string" table:style-name="ce1">
            <text:p>LOVE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79" table:style-name="ce1">
            <text:p>32101179</text:p>
          </table:table-cell>
          <table:table-cell office:value-type="string" table:style-name="ce1">
            <text:p>LOVELACE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80" table:style-name="ce1">
            <text:p>32101180</text:p>
          </table:table-cell>
          <table:table-cell office:value-type="string" table:style-name="ce1">
            <text:p>LOW MEADOW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52" table:style-name="ce1">
            <text:p>32102652</text:p>
          </table:table-cell>
          <table:table-cell office:value-type="string" table:style-name="ce1">
            <text:p>LOWER BLOORS LAN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88" table:style-name="ce1">
            <text:p>32102788</text:p>
          </table:table-cell>
          <table:table-cell office:value-type="string" table:style-name="ce1">
            <text:p>LOWER FEATHERB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81" table:style-name="ce1">
            <text:p>32101181</text:p>
          </table:table-cell>
          <table:table-cell office:value-type="string" table:style-name="ce1">
            <text:p>LOWER RAINHAM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82" table:style-name="ce1">
            <text:p>32101182</text:p>
          </table:table-cell>
          <table:table-cell office:value-type="string" table:style-name="ce1">
            <text:p>LOWER ROCHESTER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83" table:style-name="ce1">
            <text:p>32101183</text:p>
          </table:table-cell>
          <table:table-cell office:value-type="string" table:style-name="ce1">
            <text:p>LOWER TWYDALL LAN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84" table:style-name="ce1">
            <text:p>32101184</text:p>
          </table:table-cell>
          <table:table-cell office:value-type="string" table:style-name="ce1">
            <text:p>LOWER WOODLANDS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85" table:style-name="ce1">
            <text:p>32101185</text:p>
          </table:table-cell>
          <table:table-cell office:value-type="string" table:style-name="ce1">
            <text:p>LUBBOCK WALK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64" table:style-name="ce1">
            <text:p>32102364</text:p>
          </table:table-cell>
          <table:table-cell office:value-type="string" table:style-name="ce1">
            <text:p>LULLINGSTONE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86" table:style-name="ce1">
            <text:p>32101186</text:p>
          </table:table-cell>
          <table:table-cell office:value-type="string" table:style-name="ce1">
            <text:p>LUMSDEN TERR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63" table:style-name="ce1">
            <text:p>32102363</text:p>
          </table:table-cell>
          <table:table-cell office:value-type="string" table:style-name="ce1">
            <text:p>LUTON ARCHES ROUNDABOU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87" table:style-name="ce1">
            <text:p>32101187</text:p>
          </table:table-cell>
          <table:table-cell office:value-type="string" table:style-name="ce1">
            <text:p>LUTON HIGH STREE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88" table:style-name="ce1">
            <text:p>32101188</text:p>
          </table:table-cell>
          <table:table-cell office:value-type="string" table:style-name="ce1">
            <text:p>LUTON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89" table:style-name="ce1">
            <text:p>32101189</text:p>
          </table:table-cell>
          <table:table-cell office:value-type="string" table:style-name="ce1">
            <text:p>LYALL WAY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65" table:style-name="ce1">
            <text:p>32102365</text:p>
          </table:table-cell>
          <table:table-cell office:value-type="string" table:style-name="ce1">
            <text:p>LYALL WAY PATH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16" table:style-name="ce1">
            <text:p>32102616</text:p>
          </table:table-cell>
          <table:table-cell office:value-type="string" table:style-name="ce1">
            <text:p>LYCHFIELD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90" table:style-name="ce1">
            <text:p>32101190</text:p>
          </table:table-cell>
          <table:table-cell office:value-type="string" table:style-name="ce1">
            <text:p>LYDD ROAD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91" table:style-name="ce1">
            <text:p>32101191</text:p>
          </table:table-cell>
          <table:table-cell office:value-type="string" table:style-name="ce1">
            <text:p>LYLE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92" table:style-name="ce1">
            <text:p>32101192</text:p>
          </table:table-cell>
          <table:table-cell office:value-type="string" table:style-name="ce1">
            <text:p>LYMINGE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93" table:style-name="ce1">
            <text:p>32101193</text:p>
          </table:table-cell>
          <table:table-cell office:value-type="string" table:style-name="ce1">
            <text:p>LYNDHURST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94" table:style-name="ce1">
            <text:p>32101194</text:p>
          </table:table-cell>
          <table:table-cell office:value-type="string" table:style-name="ce1">
            <text:p>LYNETTE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195" table:style-name="ce1">
            <text:p>32101195</text:p>
          </table:table-cell>
          <table:table-cell office:value-type="string" table:style-name="ce1">
            <text:p>LYNORS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96" table:style-name="ce1">
            <text:p>32101196</text:p>
          </table:table-cell>
          <table:table-cell office:value-type="string" table:style-name="ce1">
            <text:p>LYNSTED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197" table:style-name="ce1">
            <text:p>32101197</text:p>
          </table:table-cell>
          <table:table-cell office:value-type="string" table:style-name="ce1">
            <text:p>LYNTON DRIV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16" table:style-name="ce1">
            <text:p>32101216</text:p>
          </table:table-cell>
          <table:table-cell office:value-type="string" table:style-name="ce1">
            <text:p>MACDONAL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89" table:style-name="ce1">
            <text:p>32102789</text:p>
          </table:table-cell>
          <table:table-cell office:value-type="string" table:style-name="ce1">
            <text:p>MACKINTOSH CLOS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17" table:style-name="ce1">
            <text:p>32101217</text:p>
          </table:table-cell>
          <table:table-cell office:value-type="string" table:style-name="ce1">
            <text:p>MACKLANDS W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18" table:style-name="ce1">
            <text:p>32101218</text:p>
          </table:table-cell>
          <table:table-cell office:value-type="string" table:style-name="ce1">
            <text:p>MADDEN AVENU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19" table:style-name="ce1">
            <text:p>32101219</text:p>
          </table:table-cell>
          <table:table-cell office:value-type="string" table:style-name="ce1">
            <text:p>MAFEKING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20" table:style-name="ce1">
            <text:p>32101220</text:p>
          </table:table-cell>
          <table:table-cell office:value-type="string" table:style-name="ce1">
            <text:p>MAGDALEN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21" table:style-name="ce1">
            <text:p>32101221</text:p>
          </table:table-cell>
          <table:table-cell office:value-type="string" table:style-name="ce1">
            <text:p>MAGNOLIA AVENU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22" table:style-name="ce1">
            <text:p>32101222</text:p>
          </table:table-cell>
          <table:table-cell office:value-type="string" table:style-name="ce1">
            <text:p>MAGPIE HALL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23" table:style-name="ce1">
            <text:p>32101223</text:p>
          </table:table-cell>
          <table:table-cell office:value-type="string" table:style-name="ce1">
            <text:p>MAIDA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ALBANY ROAD - PARKING AREAS</text:p>
          </table:table-cell>
          <table:table-cell office:value-type="float" office:value="576988" table:style-name="ce1">
            <text:p>576988</text:p>
          </table:table-cell>
          <table:table-cell office:value-type="float" office:value="166774" table:style-name="ce1">
            <text:p>166774</text:p>
          </table:table-cell>
          <table:table-cell office:value-type="float" office:value="576818" table:style-name="ce1">
            <text:p>576818</text:p>
          </table:table-cell>
          <table:table-cell office:value-type="float" office:value="166776" table:style-name="ce1">
            <text:p>166776</text:p>
          </table:table-cell>
          <table:table-cell table:number-columns-repeated="16375"/>
        </table:table-row>
        <table:table-row table:style-name="ro1">
          <table:table-cell office:value-type="float" office:value="32102177" table:style-name="ce1">
            <text:p>32102177</text:p>
          </table:table-cell>
          <table:table-cell office:value-type="string" table:style-name="ce1">
            <text:p>MAIDSTONE ROAD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HORSTED ROUNDABOUT - BOUNDARY (ROCHESTER RD)</text:p>
          </table:table-cell>
          <table:table-cell office:value-type="float" office:value="574799" table:style-name="ce1">
            <text:p>574799</text:p>
          </table:table-cell>
          <table:table-cell office:value-type="float" office:value="165024" table:style-name="ce1">
            <text:p>165024</text:p>
          </table:table-cell>
          <table:table-cell office:value-type="float" office:value="574700" table:style-name="ce1">
            <text:p>574700</text:p>
          </table:table-cell>
          <table:table-cell office:value-type="float" office:value="163444" table:style-name="ce1">
            <text:p>163444</text:p>
          </table:table-cell>
          <table:table-cell table:number-columns-repeated="16375"/>
        </table:table-row>
        <table:table-row table:style-name="ro1">
          <table:table-cell office:value-type="float" office:value="32101224" table:style-name="ce1">
            <text:p>32101224</text:p>
          </table:table-cell>
          <table:table-cell office:value-type="string" table:style-name="ce1">
            <text:p>MAIDSTON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25" table:style-name="ce1">
            <text:p>32101225</text:p>
          </table:table-cell>
          <table:table-cell office:value-type="string" table:style-name="ce1">
            <text:p>MAIDSTONE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26" table:style-name="ce1">
            <text:p>32101226</text:p>
          </table:table-cell>
          <table:table-cell office:value-type="string" table:style-name="ce1">
            <text:p>MAIDSTON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0466" table:style-name="ce1">
            <text:p>32100466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OO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27" table:style-name="ce1">
            <text:p>32101227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38" table:style-name="ce1">
            <text:p>32102738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47" table:style-name="ce1">
            <text:p>32102647</text:p>
          </table:table-cell>
          <table:table-cell office:value-type="string" table:style-name="ce1">
            <text:p>MAIN ROAD ROUNDABOU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28" table:style-name="ce1">
            <text:p>32101228</text:p>
          </table:table-cell>
          <table:table-cell office:value-type="string" table:style-name="ce1">
            <text:p>MALLARD WAY</text:p>
          </table:table-cell>
          <table:table-cell office:value-type="string" table:style-name="ce1">
            <text:p>LOWER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29" table:style-name="ce1">
            <text:p>32101229</text:p>
          </table:table-cell>
          <table:table-cell office:value-type="string" table:style-name="ce1">
            <text:p>MALLINGDENE CLOS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17" table:style-name="ce1">
            <text:p>32102617</text:p>
          </table:table-cell>
          <table:table-cell office:value-type="string" table:style-name="ce1">
            <text:p>MALLOW WAY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30" table:style-name="ce1">
            <text:p>32101230</text:p>
          </table:table-cell>
          <table:table-cell office:value-type="string" table:style-name="ce1">
            <text:p>MALMAYNES HALL ROAD</text:p>
          </table:table-cell>
          <table:table-cell office:value-type="string" table:style-name="ce1">
            <text:p>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32" table:style-name="ce1">
            <text:p>32101232</text:p>
          </table:table-cell>
          <table:table-cell office:value-type="string" table:style-name="ce1">
            <text:p>MALTA AVENU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33" table:style-name="ce1">
            <text:p>32101233</text:p>
          </table:table-cell>
          <table:table-cell office:value-type="string" table:style-name="ce1">
            <text:p>MALVER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34" table:style-name="ce1">
            <text:p>32101234</text:p>
          </table:table-cell>
          <table:table-cell office:value-type="string" table:style-name="ce1">
            <text:p>MANCHESTER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SWIFT CRESCENT TO IN FRONT OF 3 MANCHESTER CLOSE</text:p>
          </table:table-cell>
          <table:table-cell office:value-type="float" office:value="577100" table:style-name="ce1">
            <text:p>577100</text:p>
          </table:table-cell>
          <table:table-cell office:value-type="float" office:value="164924" table:style-name="ce1">
            <text:p>164924</text:p>
          </table:table-cell>
          <table:table-cell office:value-type="float" office:value="164924" table:style-name="ce1">
            <text:p>164924</text:p>
          </table:table-cell>
          <table:table-cell office:value-type="float" office:value="164948.04" table:style-name="ce1">
            <text:p>164948.04</text:p>
          </table:table-cell>
          <table:table-cell table:number-columns-repeated="16375"/>
        </table:table-row>
        <table:table-row table:style-name="ro1">
          <table:table-cell office:value-type="float" office:value="32102369" table:style-name="ce1">
            <text:p>32102369</text:p>
          </table:table-cell>
          <table:table-cell office:value-type="string" table:style-name="ce1">
            <text:p>MANOR GARDENS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35" table:style-name="ce1">
            <text:p>32101235</text:p>
          </table:table-cell>
          <table:table-cell office:value-type="string" table:style-name="ce1">
            <text:p>MANOR LANE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BORSTAL STREET - NO. 64</text:p>
          </table:table-cell>
          <table:table-cell office:value-type="float" office:value="573157" table:style-name="ce1">
            <text:p>573157</text:p>
          </table:table-cell>
          <table:table-cell office:value-type="float" office:value="166740" table:style-name="ce1">
            <text:p>166740</text:p>
          </table:table-cell>
          <table:table-cell office:value-type="float" office:value="572901" table:style-name="ce1">
            <text:p>572901</text:p>
          </table:table-cell>
          <table:table-cell office:value-type="float" office:value="167081" table:style-name="ce1">
            <text:p>167081</text:p>
          </table:table-cell>
          <table:table-cell table:number-columns-repeated="16375"/>
        </table:table-row>
        <table:table-row table:style-name="ro1">
          <table:table-cell office:value-type="float" office:value="32101236" table:style-name="ce1">
            <text:p>32101236</text:p>
          </table:table-cell>
          <table:table-cell office:value-type="string" table:style-name="ce1">
            <text:p>MANOR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37" table:style-name="ce1">
            <text:p>32101237</text:p>
          </table:table-cell>
          <table:table-cell office:value-type="string" table:style-name="ce1">
            <text:p>MANOR STREET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38" table:style-name="ce1">
            <text:p>32101238</text:p>
          </table:table-cell>
          <table:table-cell office:value-type="string" table:style-name="ce1">
            <text:p>MANSEL DRIVE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39" table:style-name="ce1">
            <text:p>32101239</text:p>
          </table:table-cell>
          <table:table-cell office:value-type="string" table:style-name="ce1">
            <text:p>MANSION ROW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40" table:style-name="ce1">
            <text:p>32101240</text:p>
          </table:table-cell>
          <table:table-cell office:value-type="string" table:style-name="ce1">
            <text:p>MAPLE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41" table:style-name="ce1">
            <text:p>32101241</text:p>
          </table:table-cell>
          <table:table-cell office:value-type="string" table:style-name="ce1">
            <text:p>MAPL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42" table:style-name="ce1">
            <text:p>32101242</text:p>
          </table:table-cell>
          <table:table-cell office:value-type="string" table:style-name="ce1">
            <text:p>MAPLINS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43" table:style-name="ce1">
            <text:p>32101243</text:p>
          </table:table-cell>
          <table:table-cell office:value-type="string" table:style-name="ce1">
            <text:p>MARATHON PADDOCK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44" table:style-name="ce1">
            <text:p>32101244</text:p>
          </table:table-cell>
          <table:table-cell office:value-type="string" table:style-name="ce1">
            <text:p>MARDALE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45" table:style-name="ce1">
            <text:p>32101245</text:p>
          </table:table-cell>
          <table:table-cell office:value-type="string" table:style-name="ce1">
            <text:p>MARDEN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46" table:style-name="ce1">
            <text:p>32101246</text:p>
          </table:table-cell>
          <table:table-cell office:value-type="string" table:style-name="ce1">
            <text:p>MARGATE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47" table:style-name="ce1">
            <text:p>32101247</text:p>
          </table:table-cell>
          <table:table-cell office:value-type="string" table:style-name="ce1">
            <text:p>MARGETTS PLACE</text:p>
          </table:table-cell>
          <table:table-cell office:value-type="string" table:style-name="ce1">
            <text:p>UPNOR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31" table:style-name="ce1">
            <text:p>32102731</text:p>
          </table:table-cell>
          <table:table-cell office:value-type="string" table:style-name="ce1">
            <text:p>MARINE VIEW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48" table:style-name="ce1">
            <text:p>32101248</text:p>
          </table:table-cell>
          <table:table-cell office:value-type="string" table:style-name="ce1">
            <text:p>MARION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71" table:style-name="ce1">
            <text:p>32102371</text:p>
          </table:table-cell>
          <table:table-cell office:value-type="string" table:style-name="ce1">
            <text:p>MARITIME CLOSE</text:p>
          </table:table-cell>
          <table:table-cell office:value-type="string" table:style-name="ce1">
            <text:p>MEDWAY CITY ESTAT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EST FROM ANTHONYS WAY TO FOOTWAY</text:p>
          </table:table-cell>
          <table:table-cell office:value-type="float" office:value="574982" table:style-name="ce1">
            <text:p>574982</text:p>
          </table:table-cell>
          <table:table-cell office:value-type="float" office:value="169848" table:style-name="ce1">
            <text:p>169848</text:p>
          </table:table-cell>
          <table:table-cell office:value-type="float" office:value="574966" table:style-name="ce1">
            <text:p>574966</text:p>
          </table:table-cell>
          <table:table-cell office:value-type="float" office:value="169846" table:style-name="ce1">
            <text:p>169846</text:p>
          </table:table-cell>
          <table:table-cell table:number-columns-repeated="16375"/>
        </table:table-row>
        <table:table-row table:style-name="ro1">
          <table:table-cell office:value-type="float" office:value="32102790" table:style-name="ce1">
            <text:p>32102790</text:p>
          </table:table-cell>
          <table:table-cell office:value-type="string" table:style-name="ce1">
            <text:p>MARITIME WAY</text:p>
          </table:table-cell>
          <table:table-cell office:value-type="string" table:style-name="ce1">
            <text:p>CHATHAM MARITIM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28" table:style-name="ce1">
            <text:p>32102928</text:p>
          </table:table-cell>
          <table:table-cell office:value-type="string" table:style-name="ce1">
            <text:p>MARK STREE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49" table:style-name="ce1">
            <text:p>32101249</text:p>
          </table:table-cell>
          <table:table-cell office:value-type="string" table:style-name="ce1">
            <text:p>MARKET PLACE (PATH)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50" table:style-name="ce1">
            <text:p>32101250</text:p>
          </table:table-cell>
          <table:table-cell office:value-type="string" table:style-name="ce1">
            <text:p>MARLBOROUGH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51" table:style-name="ce1">
            <text:p>32101251</text:p>
          </table:table-cell>
          <table:table-cell office:value-type="string" table:style-name="ce1">
            <text:p>MARLEY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52" table:style-name="ce1">
            <text:p>32101252</text:p>
          </table:table-cell>
          <table:table-cell office:value-type="string" table:style-name="ce1">
            <text:p>MARLEY 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74" table:style-name="ce1">
            <text:p>32102374</text:p>
          </table:table-cell>
          <table:table-cell office:value-type="string" table:style-name="ce1">
            <text:p>MARQUIS DRI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53" table:style-name="ce1">
            <text:p>32101253</text:p>
          </table:table-cell>
          <table:table-cell office:value-type="string" table:style-name="ce1">
            <text:p>MARSH CRESCENT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54" table:style-name="ce1">
            <text:p>32101254</text:p>
          </table:table-cell>
          <table:table-cell office:value-type="string" table:style-name="ce1">
            <text:p>MARSH LANE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REED ST - NO. 11</text:p>
          </table:table-cell>
          <table:table-cell office:value-type="float" office:value="573894" table:style-name="ce1">
            <text:p>573894</text:p>
          </table:table-cell>
          <table:table-cell office:value-type="float" office:value="176648" table:style-name="ce1">
            <text:p>176648</text:p>
          </table:table-cell>
          <table:table-cell office:value-type="float" office:value="573895" table:style-name="ce1">
            <text:p>573895</text:p>
          </table:table-cell>
          <table:table-cell office:value-type="float" office:value="176715" table:style-name="ce1">
            <text:p>176715</text:p>
          </table:table-cell>
          <table:table-cell table:number-columns-repeated="16375"/>
        </table:table-row>
        <table:table-row table:style-name="ro1">
          <table:table-cell office:value-type="float" office:value="32101255" table:style-name="ce1">
            <text:p>32101255</text:p>
          </table:table-cell>
          <table:table-cell office:value-type="string" table:style-name="ce1">
            <text:p>MARSH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56" table:style-name="ce1">
            <text:p>32101256</text:p>
          </table:table-cell>
          <table:table-cell office:value-type="string" table:style-name="ce1">
            <text:p>MARSHALL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57" table:style-name="ce1">
            <text:p>32101257</text:p>
          </table:table-cell>
          <table:table-cell office:value-type="string" table:style-name="ce1">
            <text:p>MARSHAM WAY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58" table:style-name="ce1">
            <text:p>32101258</text:p>
          </table:table-cell>
          <table:table-cell office:value-type="string" table:style-name="ce1">
            <text:p>MARSTON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59" table:style-name="ce1">
            <text:p>32101259</text:p>
          </table:table-cell>
          <table:table-cell office:value-type="string" table:style-name="ce1">
            <text:p>MARSTON WALK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60" table:style-name="ce1">
            <text:p>32101260</text:p>
          </table:table-cell>
          <table:table-cell office:value-type="string" table:style-name="ce1">
            <text:p>MARTIN COURT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61" table:style-name="ce1">
            <text:p>32101261</text:p>
          </table:table-cell>
          <table:table-cell office:value-type="string" table:style-name="ce1">
            <text:p>MARTI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62" table:style-name="ce1">
            <text:p>32101262</text:p>
          </table:table-cell>
          <table:table-cell office:value-type="string" table:style-name="ce1">
            <text:p>MARYLAND COURT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63" table:style-name="ce1">
            <text:p>32101263</text:p>
          </table:table-cell>
          <table:table-cell office:value-type="string" table:style-name="ce1">
            <text:p>MASEFIELD DRIV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63" table:style-name="ce1">
            <text:p>32102663</text:p>
          </table:table-cell>
          <table:table-cell office:value-type="string" table:style-name="ce1">
            <text:p>MATTS HILL LAN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64" table:style-name="ce1">
            <text:p>32101264</text:p>
          </table:table-cell>
          <table:table-cell office:value-type="string" table:style-name="ce1">
            <text:p>MATTS HILL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65" table:style-name="ce1">
            <text:p>32101265</text:p>
          </table:table-cell>
          <table:table-cell office:value-type="string" table:style-name="ce1">
            <text:p>MAUNDERS CLOS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77" table:style-name="ce1">
            <text:p>32102377</text:p>
          </table:table-cell>
          <table:table-cell office:value-type="string" table:style-name="ce1">
            <text:p>MAXIMILIAN DRIV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78" table:style-name="ce1">
            <text:p>32102378</text:p>
          </table:table-cell>
          <table:table-cell office:value-type="string" table:style-name="ce1">
            <text:p>MAXWELL ROAD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GARDEN STREET - CONWAY MEWS</text:p>
          </table:table-cell>
          <table:table-cell office:value-type="float" office:value="576256" table:style-name="ce1">
            <text:p>576256</text:p>
          </table:table-cell>
          <table:table-cell office:value-type="float" office:value="168767" table:style-name="ce1">
            <text:p>168767</text:p>
          </table:table-cell>
          <table:table-cell office:value-type="float" office:value="576234" table:style-name="ce1">
            <text:p>576234</text:p>
          </table:table-cell>
          <table:table-cell office:value-type="float" office:value="168713" table:style-name="ce1">
            <text:p>168713</text:p>
          </table:table-cell>
          <table:table-cell table:number-columns-repeated="16375"/>
        </table:table-row>
        <table:table-row table:style-name="ro1">
          <table:table-cell office:value-type="float" office:value="32101266" table:style-name="ce1">
            <text:p>32101266</text:p>
          </table:table-cell>
          <table:table-cell office:value-type="string" table:style-name="ce1">
            <text:p>MA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67" table:style-name="ce1">
            <text:p>32101267</text:p>
          </table:table-cell>
          <table:table-cell office:value-type="string" table:style-name="ce1">
            <text:p>MAY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68" table:style-name="ce1">
            <text:p>32101268</text:p>
          </table:table-cell>
          <table:table-cell office:value-type="string" table:style-name="ce1">
            <text:p>MAY STREET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69" table:style-name="ce1">
            <text:p>32101269</text:p>
          </table:table-cell>
          <table:table-cell office:value-type="string" table:style-name="ce1">
            <text:p>MAY TERRACE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70" table:style-name="ce1">
            <text:p>32101270</text:p>
          </table:table-cell>
          <table:table-cell office:value-type="string" table:style-name="ce1">
            <text:p>MAYFAIR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71" table:style-name="ce1">
            <text:p>32101271</text:p>
          </table:table-cell>
          <table:table-cell office:value-type="string" table:style-name="ce1">
            <text:p>MAYFIELD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72" table:style-name="ce1">
            <text:p>32101272</text:p>
          </table:table-cell>
          <table:table-cell office:value-type="string" table:style-name="ce1">
            <text:p>MAYFORD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73" table:style-name="ce1">
            <text:p>32101273</text:p>
          </table:table-cell>
          <table:table-cell office:value-type="string" table:style-name="ce1">
            <text:p>MAYWEED AVENU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74" table:style-name="ce1">
            <text:p>32101274</text:p>
          </table:table-cell>
          <table:table-cell office:value-type="string" table:style-name="ce1">
            <text:p>MCCUDDEN ROW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75" table:style-name="ce1">
            <text:p>32101275</text:p>
          </table:table-cell>
          <table:table-cell office:value-type="string" table:style-name="ce1">
            <text:p>MCKENZIE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76" table:style-name="ce1">
            <text:p>32101276</text:p>
          </table:table-cell>
          <table:table-cell office:value-type="string" table:style-name="ce1">
            <text:p>MEAD GREEN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77" table:style-name="ce1">
            <text:p>32101277</text:p>
          </table:table-cell>
          <table:table-cell office:value-type="string" table:style-name="ce1">
            <text:p>MEADOW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78" table:style-name="ce1">
            <text:p>32101278</text:p>
          </table:table-cell>
          <table:table-cell office:value-type="string" table:style-name="ce1">
            <text:p>MEADOW CLOSE</text:p>
          </table:table-cell>
          <table:table-cell office:value-type="string" table:style-name="ce1">
            <text:p>UPPER 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79" table:style-name="ce1">
            <text:p>32101279</text:p>
          </table:table-cell>
          <table:table-cell office:value-type="string" table:style-name="ce1">
            <text:p>MEADOW CRESCENT</text:p>
          </table:table-cell>
          <table:table-cell office:value-type="string" table:style-name="ce1">
            <text:p>UPPER 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80" table:style-name="ce1">
            <text:p>32101280</text:p>
          </table:table-cell>
          <table:table-cell office:value-type="string" table:style-name="ce1">
            <text:p>MEADOWBANK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81" table:style-name="ce1">
            <text:p>32101281</text:p>
          </table:table-cell>
          <table:table-cell office:value-type="string" table:style-name="ce1">
            <text:p>MEADOWDOWN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32" table:style-name="ce1">
            <text:p>32102732</text:p>
          </table:table-cell>
          <table:table-cell office:value-type="string" table:style-name="ce1">
            <text:p>MEADOWSWEET VIEW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82" table:style-name="ce1">
            <text:p>32101282</text:p>
          </table:table-cell>
          <table:table-cell office:value-type="string" table:style-name="ce1">
            <text:p>MEADSIDE WALK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83" table:style-name="ce1">
            <text:p>32101283</text:p>
          </table:table-cell>
          <table:table-cell office:value-type="string" table:style-name="ce1">
            <text:p>MEDLAR GRO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84" table:style-name="ce1">
            <text:p>32101284</text:p>
          </table:table-cell>
          <table:table-cell office:value-type="string" table:style-name="ce1">
            <text:p>MEDWAY AVENU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85" table:style-name="ce1">
            <text:p>32101285</text:p>
          </table:table-cell>
          <table:table-cell office:value-type="string" table:style-name="ce1">
            <text:p>MEDWA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97" table:style-name="ce1">
            <text:p>32102897</text:p>
          </table:table-cell>
          <table:table-cell office:value-type="string" table:style-name="ce1">
            <text:p>MEDWAY ROAD (28-58 SERVICE ROAD)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86" table:style-name="ce1">
            <text:p>32101286</text:p>
          </table:table-cell>
          <table:table-cell office:value-type="string" table:style-name="ce1">
            <text:p>MEDWAY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00" table:style-name="ce1">
            <text:p>32102600</text:p>
          </table:table-cell>
          <table:table-cell office:value-type="string" table:style-name="ce1">
            <text:p>MEDWAY TUNNEL</text:p>
          </table:table-cell>
          <table:table-cell office:value-type="string" table:style-name="ce1">
            <text:p>CHATHAM MARITIM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87" table:style-name="ce1">
            <text:p>32101287</text:p>
          </table:table-cell>
          <table:table-cell office:value-type="string" table:style-name="ce1">
            <text:p>MEETING HOUSE LAN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88" table:style-name="ce1">
            <text:p>32101288</text:p>
          </table:table-cell>
          <table:table-cell office:value-type="string" table:style-name="ce1">
            <text:p>MEGBY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89" table:style-name="ce1">
            <text:p>32101289</text:p>
          </table:table-cell>
          <table:table-cell office:value-type="string" table:style-name="ce1">
            <text:p>MELBOURN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90" table:style-name="ce1">
            <text:p>32101290</text:p>
          </table:table-cell>
          <table:table-cell office:value-type="string" table:style-name="ce1">
            <text:p>MELODY CLOS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92" table:style-name="ce1">
            <text:p>32101292</text:p>
          </table:table-cell>
          <table:table-cell office:value-type="string" table:style-name="ce1">
            <text:p>MERCURY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SHORTS WAY - END</text:p>
          </table:table-cell>
          <table:table-cell office:value-type="float" office:value="573297" table:style-name="ce1">
            <text:p>573297</text:p>
          </table:table-cell>
          <table:table-cell office:value-type="float" office:value="167052" table:style-name="ce1">
            <text:p>167052</text:p>
          </table:table-cell>
          <table:table-cell office:value-type="float" office:value="573250" table:style-name="ce1">
            <text:p>573250</text:p>
          </table:table-cell>
          <table:table-cell office:value-type="float" office:value="166944" table:style-name="ce1">
            <text:p>166944</text:p>
          </table:table-cell>
          <table:table-cell table:number-columns-repeated="16375"/>
        </table:table-row>
        <table:table-row table:style-name="ro1">
          <table:table-cell office:value-type="float" office:value="32101293" table:style-name="ce1">
            <text:p>32101293</text:p>
          </table:table-cell>
          <table:table-cell office:value-type="string" table:style-name="ce1">
            <text:p>MERESBOROUGH LAN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94" table:style-name="ce1">
            <text:p>32101294</text:p>
          </table:table-cell>
          <table:table-cell office:value-type="string" table:style-name="ce1">
            <text:p>MERESBOROUGH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95" table:style-name="ce1">
            <text:p>32101295</text:p>
          </table:table-cell>
          <table:table-cell office:value-type="string" table:style-name="ce1">
            <text:p>MEREWORTH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96" table:style-name="ce1">
            <text:p>32101296</text:p>
          </table:table-cell>
          <table:table-cell office:value-type="string" table:style-name="ce1">
            <text:p>MERIVALE GRO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3090" table:style-name="ce1">
            <text:p>32103090</text:p>
          </table:table-cell>
          <table:table-cell office:value-type="string" table:style-name="ce1">
            <text:p>MERLIN WAY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97" table:style-name="ce1">
            <text:p>32101297</text:p>
          </table:table-cell>
          <table:table-cell office:value-type="string" table:style-name="ce1">
            <text:p>MERMAID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98" table:style-name="ce1">
            <text:p>32101298</text:p>
          </table:table-cell>
          <table:table-cell office:value-type="string" table:style-name="ce1">
            <text:p>MERRALS WOOD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299" table:style-name="ce1">
            <text:p>32101299</text:p>
          </table:table-cell>
          <table:table-cell office:value-type="string" table:style-name="ce1">
            <text:p>MERRYBOYS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83" table:style-name="ce1">
            <text:p>32102383</text:p>
          </table:table-cell>
          <table:table-cell office:value-type="string" table:style-name="ce1">
            <text:p>MERRYFIELDS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00" table:style-name="ce1">
            <text:p>32101300</text:p>
          </table:table-cell>
          <table:table-cell office:value-type="string" table:style-name="ce1">
            <text:p>MERTO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01" table:style-name="ce1">
            <text:p>32101301</text:p>
          </table:table-cell>
          <table:table-cell office:value-type="string" table:style-name="ce1">
            <text:p>MIDDLE STREET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02" table:style-name="ce1">
            <text:p>32101302</text:p>
          </table:table-cell>
          <table:table-cell office:value-type="string" table:style-name="ce1">
            <text:p>MIDDLEFIELD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03" table:style-name="ce1">
            <text:p>32101303</text:p>
          </table:table-cell>
          <table:table-cell office:value-type="string" table:style-name="ce1">
            <text:p>MIDDLETON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MIERSCOURT ROAD - GARAGE AREA AT END</text:p>
          </table:table-cell>
          <table:table-cell office:value-type="float" office:value="581348" table:style-name="ce1">
            <text:p>581348</text:p>
          </table:table-cell>
          <table:table-cell office:value-type="float" office:value="163818" table:style-name="ce1">
            <text:p>163818</text:p>
          </table:table-cell>
          <table:table-cell office:value-type="float" office:value="581331" table:style-name="ce1">
            <text:p>581331</text:p>
          </table:table-cell>
          <table:table-cell office:value-type="float" office:value="163738" table:style-name="ce1">
            <text:p>163738</text:p>
          </table:table-cell>
          <table:table-cell table:number-columns-repeated="16375"/>
        </table:table-row>
        <table:table-row table:style-name="ro1">
          <table:table-cell office:value-type="float" office:value="32101304" table:style-name="ce1">
            <text:p>32101304</text:p>
          </table:table-cell>
          <table:table-cell office:value-type="string" table:style-name="ce1">
            <text:p>MIERSCOURT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05" table:style-name="ce1">
            <text:p>32101305</text:p>
          </table:table-cell>
          <table:table-cell office:value-type="string" table:style-name="ce1">
            <text:p>MIERSCOURT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06" table:style-name="ce1">
            <text:p>32101306</text:p>
          </table:table-cell>
          <table:table-cell office:value-type="string" table:style-name="ce1">
            <text:p>MILBUR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07" table:style-name="ce1">
            <text:p>32101307</text:p>
          </table:table-cell>
          <table:table-cell office:value-type="string" table:style-name="ce1">
            <text:p>MILES PLAC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84" table:style-name="ce1">
            <text:p>32102384</text:p>
          </table:table-cell>
          <table:table-cell office:value-type="string" table:style-name="ce1">
            <text:p>MILITARY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THE BROOK - MEDWAY STREET</text:p>
          </table:table-cell>
          <table:table-cell office:value-type="float" office:value="575833" table:style-name="ce1">
            <text:p>575833</text:p>
          </table:table-cell>
          <table:table-cell office:value-type="float" office:value="168105" table:style-name="ce1">
            <text:p>168105</text:p>
          </table:table-cell>
          <table:table-cell office:value-type="float" office:value="575757" table:style-name="ce1">
            <text:p>575757</text:p>
          </table:table-cell>
          <table:table-cell office:value-type="float" office:value="168008" table:style-name="ce1">
            <text:p>168008</text:p>
          </table:table-cell>
          <table:table-cell table:number-columns-repeated="16375"/>
        </table:table-row>
        <table:table-row table:style-name="ro1">
          <table:table-cell office:value-type="float" office:value="32101309" table:style-name="ce1">
            <text:p>32101309</text:p>
          </table:table-cell>
          <table:table-cell office:value-type="string" table:style-name="ce1">
            <text:p>MILL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10" table:style-name="ce1">
            <text:p>32101310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11" table:style-name="ce1">
            <text:p>32101311</text:p>
          </table:table-cell>
          <table:table-cell office:value-type="string" table:style-name="ce1">
            <text:p>MILL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12" table:style-name="ce1">
            <text:p>32101312</text:p>
          </table:table-cell>
          <table:table-cell office:value-type="string" table:style-name="ce1">
            <text:p>MILL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13" table:style-name="ce1">
            <text:p>32101313</text:p>
          </table:table-cell>
          <table:table-cell office:value-type="string" table:style-name="ce1">
            <text:p>MILLCROFT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CHURCH ST - NO. 16</text:p>
          </table:table-cell>
          <table:table-cell office:value-type="float" office:value="573558" table:style-name="ce1">
            <text:p>573558</text:p>
          </table:table-cell>
          <table:table-cell office:value-type="float" office:value="176011" table:style-name="ce1">
            <text:p>176011</text:p>
          </table:table-cell>
          <table:table-cell office:value-type="float" office:value="573638" table:style-name="ce1">
            <text:p>573638</text:p>
          </table:table-cell>
          <table:table-cell office:value-type="float" office:value="175996" table:style-name="ce1">
            <text:p>175996</text:p>
          </table:table-cell>
          <table:table-cell table:number-columns-repeated="16375"/>
        </table:table-row>
        <table:table-row table:style-name="ro1">
          <table:table-cell office:value-type="float" office:value="32101314" table:style-name="ce1">
            <text:p>32101314</text:p>
          </table:table-cell>
          <table:table-cell office:value-type="string" table:style-name="ce1">
            <text:p>MILLER WAY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15" table:style-name="ce1">
            <text:p>32101315</text:p>
          </table:table-cell>
          <table:table-cell office:value-type="string" table:style-name="ce1">
            <text:p>MILLFIELDS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08" table:style-name="ce1">
            <text:p>32101308</text:p>
          </table:table-cell>
          <table:table-cell office:value-type="string" table:style-name="ce1">
            <text:p>MILLFORDHOP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88" table:style-name="ce1">
            <text:p>32102388</text:p>
          </table:table-cell>
          <table:table-cell office:value-type="string" table:style-name="ce1">
            <text:p>MILLPOND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16" table:style-name="ce1">
            <text:p>32101316</text:p>
          </table:table-cell>
          <table:table-cell office:value-type="string" table:style-name="ce1">
            <text:p>MILLS TERR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17" table:style-name="ce1">
            <text:p>32101317</text:p>
          </table:table-cell>
          <table:table-cell office:value-type="string" table:style-name="ce1">
            <text:p>MILNER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18" table:style-name="ce1">
            <text:p>32101318</text:p>
          </table:table-cell>
          <table:table-cell office:value-type="string" table:style-name="ce1">
            <text:p>MILSTED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19" table:style-name="ce1">
            <text:p>32101319</text:p>
          </table:table-cell>
          <table:table-cell office:value-type="string" table:style-name="ce1">
            <text:p>MILTON AVENU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20" table:style-name="ce1">
            <text:p>32101320</text:p>
          </table:table-cell>
          <table:table-cell office:value-type="string" table:style-name="ce1">
            <text:p>MILT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21" table:style-name="ce1">
            <text:p>32101321</text:p>
          </table:table-cell>
          <table:table-cell office:value-type="string" table:style-name="ce1">
            <text:p>MINCERS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22" table:style-name="ce1">
            <text:p>32101322</text:p>
          </table:table-cell>
          <table:table-cell office:value-type="string" table:style-name="ce1">
            <text:p>MINERVA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23" table:style-name="ce1">
            <text:p>32101323</text:p>
          </table:table-cell>
          <table:table-cell office:value-type="string" table:style-name="ce1">
            <text:p>MINOR CANON ROW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24" table:style-name="ce1">
            <text:p>32101324</text:p>
          </table:table-cell>
          <table:table-cell office:value-type="string" table:style-name="ce1">
            <text:p>MINSTER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25" table:style-name="ce1">
            <text:p>32101325</text:p>
          </table:table-cell>
          <table:table-cell office:value-type="string" table:style-name="ce1">
            <text:p>MISKIN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26" table:style-name="ce1">
            <text:p>32101326</text:p>
          </table:table-cell>
          <table:table-cell office:value-type="string" table:style-name="ce1">
            <text:p>MITCHELL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27" table:style-name="ce1">
            <text:p>32101327</text:p>
          </table:table-cell>
          <table:table-cell office:value-type="string" table:style-name="ce1">
            <text:p>MITR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28" table:style-name="ce1">
            <text:p>32101328</text:p>
          </table:table-cell>
          <table:table-cell office:value-type="string" table:style-name="ce1">
            <text:p>MOAT FARM ROAD</text:p>
          </table:table-cell>
          <table:table-cell office:value-type="string" table:style-name="ce1">
            <text:p>ST MARY HOO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THE STREET - POND</text:p>
          </table:table-cell>
          <table:table-cell office:value-type="float" office:value="580433" table:style-name="ce1">
            <text:p>580433</text:p>
          </table:table-cell>
          <table:table-cell office:value-type="float" office:value="176648" table:style-name="ce1">
            <text:p>176648</text:p>
          </table:table-cell>
          <table:table-cell office:value-type="float" office:value="580653" table:style-name="ce1">
            <text:p>580653</text:p>
          </table:table-cell>
          <table:table-cell office:value-type="float" office:value="176790" table:style-name="ce1">
            <text:p>176790</text:p>
          </table:table-cell>
          <table:table-cell table:number-columns-repeated="16375"/>
        </table:table-row>
        <table:table-row table:style-name="ro1">
          <table:table-cell office:value-type="float" office:value="32101329" table:style-name="ce1">
            <text:p>32101329</text:p>
          </table:table-cell>
          <table:table-cell office:value-type="string" table:style-name="ce1">
            <text:p>MONARCH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30" table:style-name="ce1">
            <text:p>32101330</text:p>
          </table:table-cell>
          <table:table-cell office:value-type="string" table:style-name="ce1">
            <text:p>MONKWOOD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31" table:style-name="ce1">
            <text:p>32101331</text:p>
          </table:table-cell>
          <table:table-cell office:value-type="string" table:style-name="ce1">
            <text:p>MONMOUTH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32" table:style-name="ce1">
            <text:p>32101332</text:p>
          </table:table-cell>
          <table:table-cell office:value-type="string" table:style-name="ce1">
            <text:p>MONTFORT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33" table:style-name="ce1">
            <text:p>32101333</text:p>
          </table:table-cell>
          <table:table-cell office:value-type="string" table:style-name="ce1">
            <text:p>MONTGOMERY AVENU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34" table:style-name="ce1">
            <text:p>32101334</text:p>
          </table:table-cell>
          <table:table-cell office:value-type="string" table:style-name="ce1">
            <text:p>MONTGOMER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35" table:style-name="ce1">
            <text:p>32101335</text:p>
          </table:table-cell>
          <table:table-cell office:value-type="string" table:style-name="ce1">
            <text:p>MONTROSE AVENU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36" table:style-name="ce1">
            <text:p>32101336</text:p>
          </table:table-cell>
          <table:table-cell office:value-type="string" table:style-name="ce1">
            <text:p>MOONSTONE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37" table:style-name="ce1">
            <text:p>32101337</text:p>
          </table:table-cell>
          <table:table-cell office:value-type="string" table:style-name="ce1">
            <text:p>MOOR PARK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38" table:style-name="ce1">
            <text:p>32101338</text:p>
          </table:table-cell>
          <table:table-cell office:value-type="string" table:style-name="ce1">
            <text:p>MOOR STREE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39" table:style-name="ce1">
            <text:p>32101339</text:p>
          </table:table-cell>
          <table:table-cell office:value-type="string" table:style-name="ce1">
            <text:p>MOORE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40" table:style-name="ce1">
            <text:p>32101340</text:p>
          </table:table-cell>
          <table:table-cell office:value-type="string" table:style-name="ce1">
            <text:p>MOORING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41" table:style-name="ce1">
            <text:p>32101341</text:p>
          </table:table-cell>
          <table:table-cell office:value-type="string" table:style-name="ce1">
            <text:p>MORDEN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42" table:style-name="ce1">
            <text:p>32101342</text:p>
          </table:table-cell>
          <table:table-cell office:value-type="string" table:style-name="ce1">
            <text:p>MOREMENT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43" table:style-name="ce1">
            <text:p>32101343</text:p>
          </table:table-cell>
          <table:table-cell office:value-type="string" table:style-name="ce1">
            <text:p>MORGAN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66" table:style-name="ce1">
            <text:p>32102666</text:p>
          </table:table-cell>
          <table:table-cell office:value-type="string" table:style-name="ce1">
            <text:p>MORGA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44" table:style-name="ce1">
            <text:p>32101344</text:p>
          </table:table-cell>
          <table:table-cell office:value-type="string" table:style-name="ce1">
            <text:p>MORLAND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45" table:style-name="ce1">
            <text:p>32101345</text:p>
          </table:table-cell>
          <table:table-cell office:value-type="string" table:style-name="ce1">
            <text:p>MOSSBANK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46" table:style-name="ce1">
            <text:p>32101346</text:p>
          </table:table-cell>
          <table:table-cell office:value-type="string" table:style-name="ce1">
            <text:p>MOSSY GLAD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47" table:style-name="ce1">
            <text:p>32101347</text:p>
          </table:table-cell>
          <table:table-cell office:value-type="string" table:style-name="ce1">
            <text:p>MOTNEY HILL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91" table:style-name="ce1">
            <text:p>32102391</text:p>
          </table:table-cell>
          <table:table-cell office:value-type="string" table:style-name="ce1">
            <text:p>MOUAT COURT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49" table:style-name="ce1">
            <text:p>32101349</text:p>
          </table:table-cell>
          <table:table-cell office:value-type="string" table:style-name="ce1">
            <text:p>MOUNT ROAD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HILL ROAD - SIR EVELYN ROAD</text:p>
          </table:table-cell>
          <table:table-cell office:value-type="float" office:value="573385" table:style-name="ce1">
            <text:p>573385</text:p>
          </table:table-cell>
          <table:table-cell office:value-type="float" office:value="166709" table:style-name="ce1">
            <text:p>166709</text:p>
          </table:table-cell>
          <table:table-cell office:value-type="float" office:value="573660" table:style-name="ce1">
            <text:p>573660</text:p>
          </table:table-cell>
          <table:table-cell office:value-type="float" office:value="166539" table:style-name="ce1">
            <text:p>166539</text:p>
          </table:table-cell>
          <table:table-cell table:number-columns-repeated="16375"/>
        </table:table-row>
        <table:table-row table:style-name="ro1">
          <table:table-cell office:value-type="float" office:value="32101348" table:style-name="ce1">
            <text:p>32101348</text:p>
          </table:table-cell>
          <table:table-cell office:value-type="string" table:style-name="ce1">
            <text:p>MOUNT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50" table:style-name="ce1">
            <text:p>32101350</text:p>
          </table:table-cell>
          <table:table-cell office:value-type="string" table:style-name="ce1">
            <text:p>MOUNTBATTEN AVENU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51" table:style-name="ce1">
            <text:p>32101351</text:p>
          </table:table-cell>
          <table:table-cell office:value-type="string" table:style-name="ce1">
            <text:p>MOYLE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94" table:style-name="ce1">
            <text:p>32102394</text:p>
          </table:table-cell>
          <table:table-cell office:value-type="string" table:style-name="ce1">
            <text:p>MOYLE CLOSE PATH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52" table:style-name="ce1">
            <text:p>32101352</text:p>
          </table:table-cell>
          <table:table-cell office:value-type="string" table:style-name="ce1">
            <text:p>MOZART COUR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53" table:style-name="ce1">
            <text:p>32101353</text:p>
          </table:table-cell>
          <table:table-cell office:value-type="string" table:style-name="ce1">
            <text:p>MULBERRY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54" table:style-name="ce1">
            <text:p>32101354</text:p>
          </table:table-cell>
          <table:table-cell office:value-type="string" table:style-name="ce1">
            <text:p>MURRAY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55" table:style-name="ce1">
            <text:p>32101355</text:p>
          </table:table-cell>
          <table:table-cell office:value-type="string" table:style-name="ce1">
            <text:p>MYRTLE CRESCENT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56" table:style-name="ce1">
            <text:p>32101356</text:p>
          </table:table-cell>
          <table:table-cell office:value-type="string" table:style-name="ce1">
            <text:p>NAGS HEAD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57" table:style-name="ce1">
            <text:p>32101357</text:p>
          </table:table-cell>
          <table:table-cell office:value-type="string" table:style-name="ce1">
            <text:p>NAPIER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58" table:style-name="ce1">
            <text:p>32101358</text:p>
          </table:table-cell>
          <table:table-cell office:value-type="string" table:style-name="ce1">
            <text:p>NAPWOOD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59" table:style-name="ce1">
            <text:p>32101359</text:p>
          </table:table-cell>
          <table:table-cell office:value-type="string" table:style-name="ce1">
            <text:p>NARES ROAD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DEANWOOD DRIVE - GARAGE AREA</text:p>
          </table:table-cell>
          <table:table-cell office:value-type="float" office:value="581043" table:style-name="ce1">
            <text:p>581043</text:p>
          </table:table-cell>
          <table:table-cell office:value-type="float" office:value="163710" table:style-name="ce1">
            <text:p>163710</text:p>
          </table:table-cell>
          <table:table-cell office:value-type="float" office:value="580880" table:style-name="ce1">
            <text:p>580880</text:p>
          </table:table-cell>
          <table:table-cell office:value-type="float" office:value="163596" table:style-name="ce1">
            <text:p>163596</text:p>
          </table:table-cell>
          <table:table-cell table:number-columns-repeated="16375"/>
        </table:table-row>
        <table:table-row table:style-name="ro1">
          <table:table-cell office:value-type="float" office:value="32101360" table:style-name="ce1">
            <text:p>32101360</text:p>
          </table:table-cell>
          <table:table-cell office:value-type="string" table:style-name="ce1">
            <text:p>NASH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61" table:style-name="ce1">
            <text:p>32101361</text:p>
          </table:table-cell>
          <table:table-cell office:value-type="string" table:style-name="ce1">
            <text:p>NASHENDEN FARM LANE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62" table:style-name="ce1">
            <text:p>32101362</text:p>
          </table:table-cell>
          <table:table-cell office:value-type="string" table:style-name="ce1">
            <text:p>NASHENDEN LANE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BORSTAL STREET - HILARY GARDENS</text:p>
          </table:table-cell>
          <table:table-cell office:value-type="float" office:value="573119" table:style-name="ce1">
            <text:p>573119</text:p>
          </table:table-cell>
          <table:table-cell office:value-type="float" office:value="166713" table:style-name="ce1">
            <text:p>166713</text:p>
          </table:table-cell>
          <table:table-cell office:value-type="float" office:value="572950" table:style-name="ce1">
            <text:p>572950</text:p>
          </table:table-cell>
          <table:table-cell office:value-type="float" office:value="166487" table:style-name="ce1">
            <text:p>166487</text:p>
          </table:table-cell>
          <table:table-cell table:number-columns-repeated="16375"/>
        </table:table-row>
        <table:table-row table:style-name="ro1">
          <table:table-cell office:value-type="float" office:value="32101363" table:style-name="ce1">
            <text:p>32101363</text:p>
          </table:table-cell>
          <table:table-cell office:value-type="string" table:style-name="ce1">
            <text:p>NATAL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64" table:style-name="ce1">
            <text:p>32101364</text:p>
          </table:table-cell>
          <table:table-cell office:value-type="string" table:style-name="ce1">
            <text:p>NEALE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65" table:style-name="ce1">
            <text:p>32101365</text:p>
          </table:table-cell>
          <table:table-cell office:value-type="string" table:style-name="ce1">
            <text:p>NELS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66" table:style-name="ce1">
            <text:p>32101366</text:p>
          </table:table-cell>
          <table:table-cell office:value-type="string" table:style-name="ce1">
            <text:p>NELSON TERRACE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53" table:style-name="ce1">
            <text:p>32102553</text:p>
          </table:table-cell>
          <table:table-cell office:value-type="string" table:style-name="ce1">
            <text:p>NEPTUNE CLOSE</text:p>
          </table:table-cell>
          <table:table-cell office:value-type="string" table:style-name="ce1">
            <text:p>MEDWAY CITY ESTAT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SIR THOMAS LONGLEY R/ABOUT - ENTRANCE TO BUSINESS PARK</text:p>
          </table:table-cell>
          <table:table-cell office:value-type="float" office:value="575216" table:style-name="ce1">
            <text:p>575216</text:p>
          </table:table-cell>
          <table:table-cell office:value-type="float" office:value="169238" table:style-name="ce1">
            <text:p>169238</text:p>
          </table:table-cell>
          <table:table-cell office:value-type="float" office:value="575228" table:style-name="ce1">
            <text:p>575228</text:p>
          </table:table-cell>
          <table:table-cell office:value-type="float" office:value="169200" table:style-name="ce1">
            <text:p>169200</text:p>
          </table:table-cell>
          <table:table-cell table:number-columns-repeated="16375"/>
        </table:table-row>
        <table:table-row table:style-name="ro1">
          <table:table-cell office:value-type="float" office:value="32101367" table:style-name="ce1">
            <text:p>32101367</text:p>
          </table:table-cell>
          <table:table-cell office:value-type="string" table:style-name="ce1">
            <text:p>NEVILL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68" table:style-name="ce1">
            <text:p>32101368</text:p>
          </table:table-cell>
          <table:table-cell office:value-type="string" table:style-name="ce1">
            <text:p>NEW BARN</text:p>
          </table:table-cell>
          <table:table-cell office:value-type="string" table:style-name="ce1">
            <text:p>COO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69" table:style-name="ce1">
            <text:p>32101369</text:p>
          </table:table-cell>
          <table:table-cell office:value-type="string" table:style-name="ce1">
            <text:p>NEW COVENANT PLAC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70" table:style-name="ce1">
            <text:p>32101370</text:p>
          </table:table-cell>
          <table:table-cell office:value-type="string" table:style-name="ce1">
            <text:p>NEW CU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71" table:style-name="ce1">
            <text:p>32101371</text:p>
          </table:table-cell>
          <table:table-cell office:value-type="string" table:style-name="ce1">
            <text:p>NEW HALL FARM LANE</text:p>
          </table:table-cell>
          <table:table-cell office:value-type="string" table:style-name="ce1">
            <text:p>LOWER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72" table:style-name="ce1">
            <text:p>32101372</text:p>
          </table:table-cell>
          <table:table-cell office:value-type="string" table:style-name="ce1">
            <text:p>NEW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73" table:style-name="ce1">
            <text:p>32101373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74" table:style-name="ce1">
            <text:p>32101374</text:p>
          </table:table-cell>
          <table:table-cell office:value-type="string" table:style-name="ce1">
            <text:p>NEW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75" table:style-name="ce1">
            <text:p>32101375</text:p>
          </table:table-cell>
          <table:table-cell office:value-type="string" table:style-name="ce1">
            <text:p>NEW ROAD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76" table:style-name="ce1">
            <text:p>32101376</text:p>
          </table:table-cell>
          <table:table-cell office:value-type="string" table:style-name="ce1">
            <text:p>NEW STAIRS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77" table:style-name="ce1">
            <text:p>32101377</text:p>
          </table:table-cell>
          <table:table-cell office:value-type="string" table:style-name="ce1">
            <text:p>NEW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78" table:style-name="ce1">
            <text:p>32101378</text:p>
          </table:table-cell>
          <table:table-cell office:value-type="string" table:style-name="ce1">
            <text:p>NEWARK YAR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STATION ROAD - REAR NO. 78</text:p>
          </table:table-cell>
          <table:table-cell office:value-type="float" office:value="573832" table:style-name="ce1">
            <text:p>573832</text:p>
          </table:table-cell>
          <table:table-cell office:value-type="float" office:value="169162" table:style-name="ce1">
            <text:p>169162</text:p>
          </table:table-cell>
          <table:table-cell office:value-type="float" office:value="573766" table:style-name="ce1">
            <text:p>573766</text:p>
          </table:table-cell>
          <table:table-cell office:value-type="float" office:value="169229" table:style-name="ce1">
            <text:p>169229</text:p>
          </table:table-cell>
          <table:table-cell table:number-columns-repeated="16375"/>
        </table:table-row>
        <table:table-row table:style-name="ro1">
          <table:table-cell office:value-type="float" office:value="32101379" table:style-name="ce1">
            <text:p>32101379</text:p>
          </table:table-cell>
          <table:table-cell office:value-type="string" table:style-name="ce1">
            <text:p>NEWBURY CLOS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MILTON AVENUE - NO. 1</text:p>
          </table:table-cell>
          <table:table-cell office:value-type="float" office:value="573681" table:style-name="ce1">
            <text:p>573681</text:p>
          </table:table-cell>
          <table:table-cell office:value-type="float" office:value="173613" table:style-name="ce1">
            <text:p>173613</text:p>
          </table:table-cell>
          <table:table-cell office:value-type="float" office:value="573678" table:style-name="ce1">
            <text:p>573678</text:p>
          </table:table-cell>
          <table:table-cell office:value-type="float" office:value="173641" table:style-name="ce1">
            <text:p>173641</text:p>
          </table:table-cell>
          <table:table-cell table:number-columns-repeated="16375"/>
        </table:table-row>
        <table:table-row table:style-name="ro1">
          <table:table-cell office:value-type="float" office:value="32101380" table:style-name="ce1">
            <text:p>32101380</text:p>
          </table:table-cell>
          <table:table-cell office:value-type="string" table:style-name="ce1">
            <text:p>NEWENDEN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81" table:style-name="ce1">
            <text:p>32101381</text:p>
          </table:table-cell>
          <table:table-cell office:value-type="string" table:style-name="ce1">
            <text:p>NEWITT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82" table:style-name="ce1">
            <text:p>32102282</text:p>
          </table:table-cell>
          <table:table-cell office:value-type="string" table:style-name="ce1">
            <text:p>NEWLANDS FARM ROAD</text:p>
          </table:table-cell>
          <table:table-cell office:value-type="string" table:style-name="ce1">
            <text:p>ST MARY HOO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UP TO FARM</text:p>
          </table:table-cell>
          <table:table-cell office:value-type="float" office:value="579910" table:style-name="ce1">
            <text:p>579910</text:p>
          </table:table-cell>
          <table:table-cell office:value-type="float" office:value="175624" table:style-name="ce1">
            <text:p>175624</text:p>
          </table:table-cell>
          <table:table-cell office:value-type="float" office:value="579623" table:style-name="ce1">
            <text:p>579623</text:p>
          </table:table-cell>
          <table:table-cell office:value-type="float" office:value="176288" table:style-name="ce1">
            <text:p>176288</text:p>
          </table:table-cell>
          <table:table-cell table:number-columns-repeated="16375"/>
        </table:table-row>
        <table:table-row table:style-name="ro1">
          <table:table-cell office:value-type="float" office:value="32101382" table:style-name="ce1">
            <text:p>32101382</text:p>
          </table:table-cell>
          <table:table-cell office:value-type="string" table:style-name="ce1">
            <text:p>NEWNHAM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83" table:style-name="ce1">
            <text:p>32101383</text:p>
          </table:table-cell>
          <table:table-cell office:value-type="string" table:style-name="ce1">
            <text:p>NEWNHAM STREE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84" table:style-name="ce1">
            <text:p>32101384</text:p>
          </table:table-cell>
          <table:table-cell office:value-type="string" table:style-name="ce1">
            <text:p>NEWTO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85" table:style-name="ce1">
            <text:p>32101385</text:p>
          </table:table-cell>
          <table:table-cell office:value-type="string" table:style-name="ce1">
            <text:p>NICKLAUS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86" table:style-name="ce1">
            <text:p>32101386</text:p>
          </table:table-cell>
          <table:table-cell office:value-type="string" table:style-name="ce1">
            <text:p>NICKLEBY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87" table:style-name="ce1">
            <text:p>32101387</text:p>
          </table:table-cell>
          <table:table-cell office:value-type="string" table:style-name="ce1">
            <text:p>NIGHTINGALE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88" table:style-name="ce1">
            <text:p>32101388</text:p>
          </table:table-cell>
          <table:table-cell office:value-type="string" table:style-name="ce1">
            <text:p>NIL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89" table:style-name="ce1">
            <text:p>32101389</text:p>
          </table:table-cell>
          <table:table-cell office:value-type="string" table:style-name="ce1">
            <text:p>NINE ACRES ROAD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96" table:style-name="ce1">
            <text:p>32102396</text:p>
          </table:table-cell>
          <table:table-cell office:value-type="string" table:style-name="ce1">
            <text:p>NIVEN CLOS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91" table:style-name="ce1">
            <text:p>32101391</text:p>
          </table:table-cell>
          <table:table-cell office:value-type="string" table:style-name="ce1">
            <text:p>NORE CLOS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92" table:style-name="ce1">
            <text:p>32101392</text:p>
          </table:table-cell>
          <table:table-cell office:value-type="string" table:style-name="ce1">
            <text:p>NORFOLK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93" table:style-name="ce1">
            <text:p>32101393</text:p>
          </table:table-cell>
          <table:table-cell office:value-type="string" table:style-name="ce1">
            <text:p>NORFOLK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95" table:style-name="ce1">
            <text:p>32101395</text:p>
          </table:table-cell>
          <table:table-cell office:value-type="string" table:style-name="ce1">
            <text:p>NORMAN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ROMAN WAY - VIKING CLOSE</text:p>
          </table:table-cell>
          <table:table-cell office:value-type="float" office:value="572754" table:style-name="ce1">
            <text:p>572754</text:p>
          </table:table-cell>
          <table:table-cell office:value-type="float" office:value="167831" table:style-name="ce1">
            <text:p>167831</text:p>
          </table:table-cell>
          <table:table-cell office:value-type="float" office:value="572895" table:style-name="ce1">
            <text:p>572895</text:p>
          </table:table-cell>
          <table:table-cell office:value-type="float" office:value="167954" table:style-name="ce1">
            <text:p>167954</text:p>
          </table:table-cell>
          <table:table-cell table:number-columns-repeated="16375"/>
        </table:table-row>
        <table:table-row table:style-name="ro1">
          <table:table-cell office:value-type="float" office:value="32101394" table:style-name="ce1">
            <text:p>32101394</text:p>
          </table:table-cell>
          <table:table-cell office:value-type="string" table:style-name="ce1">
            <text:p>NORMAN CLOS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96" table:style-name="ce1">
            <text:p>32101396</text:p>
          </table:table-cell>
          <table:table-cell office:value-type="string" table:style-name="ce1">
            <text:p>NORREYS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97" table:style-name="ce1">
            <text:p>32101397</text:p>
          </table:table-cell>
          <table:table-cell office:value-type="string" table:style-name="ce1">
            <text:p>NORTH DANE WAY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98" table:style-name="ce1">
            <text:p>32101398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399" table:style-name="ce1">
            <text:p>32101399</text:p>
          </table:table-cell>
          <table:table-cell office:value-type="string" table:style-name="ce1">
            <text:p>NORTH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00" table:style-name="ce1">
            <text:p>32101400</text:p>
          </table:table-cell>
          <table:table-cell office:value-type="string" table:style-name="ce1">
            <text:p>NORTHBANK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01" table:style-name="ce1">
            <text:p>32101401</text:p>
          </table:table-cell>
          <table:table-cell office:value-type="string" table:style-name="ce1">
            <text:p>NORTHBOURNE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02" table:style-name="ce1">
            <text:p>32101402</text:p>
          </table:table-cell>
          <table:table-cell office:value-type="string" table:style-name="ce1">
            <text:p>NORTHCOT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03" table:style-name="ce1">
            <text:p>32101403</text:p>
          </table:table-cell>
          <table:table-cell office:value-type="string" table:style-name="ce1">
            <text:p>NORTHGAT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04" table:style-name="ce1">
            <text:p>32101404</text:p>
          </table:table-cell>
          <table:table-cell office:value-type="string" table:style-name="ce1">
            <text:p>NORTHUMBERLAND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05" table:style-name="ce1">
            <text:p>32101405</text:p>
          </table:table-cell>
          <table:table-cell office:value-type="string" table:style-name="ce1">
            <text:p>NORTHWOOD AVENU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06" table:style-name="ce1">
            <text:p>32101406</text:p>
          </table:table-cell>
          <table:table-cell office:value-type="string" table:style-name="ce1">
            <text:p>NORTON GROV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07" table:style-name="ce1">
            <text:p>32101407</text:p>
          </table:table-cell>
          <table:table-cell office:value-type="string" table:style-name="ce1">
            <text:p>NORWICH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00" table:style-name="ce1">
            <text:p>32102400</text:p>
          </table:table-cell>
          <table:table-cell office:value-type="string" table:style-name="ce1">
            <text:p>NORWOOD CLOSE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08" table:style-name="ce1">
            <text:p>32101408</text:p>
          </table:table-cell>
          <table:table-cell office:value-type="string" table:style-name="ce1">
            <text:p>NOTTINGHAM WALK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18" table:style-name="ce1">
            <text:p>32102618</text:p>
          </table:table-cell>
          <table:table-cell office:value-type="string" table:style-name="ce1">
            <text:p>NURSERY GARDENS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BUTT HAW LANE - NO. 2</text:p>
          </table:table-cell>
          <table:table-cell office:value-type="float" office:value="578457" table:style-name="ce1">
            <text:p>578457</text:p>
          </table:table-cell>
          <table:table-cell office:value-type="float" office:value="172121" table:style-name="ce1">
            <text:p>172121</text:p>
          </table:table-cell>
          <table:table-cell office:value-type="float" office:value="578447" table:style-name="ce1">
            <text:p>578447</text:p>
          </table:table-cell>
          <table:table-cell office:value-type="float" office:value="172118" table:style-name="ce1">
            <text:p>172118</text:p>
          </table:table-cell>
          <table:table-cell table:number-columns-repeated="16375"/>
        </table:table-row>
        <table:table-row table:style-name="ro1">
          <table:table-cell office:value-type="float" office:value="32101409" table:style-name="ce1">
            <text:p>32101409</text:p>
          </table:table-cell>
          <table:table-cell office:value-type="string" table:style-name="ce1">
            <text:p>NURSERY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10" table:style-name="ce1">
            <text:p>32101410</text:p>
          </table:table-cell>
          <table:table-cell office:value-type="string" table:style-name="ce1">
            <text:p>NUTFIELD CLOS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11" table:style-name="ce1">
            <text:p>32101411</text:p>
          </table:table-cell>
          <table:table-cell office:value-type="string" table:style-name="ce1">
            <text:p>OAK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12" table:style-name="ce1">
            <text:p>32101412</text:p>
          </table:table-cell>
          <table:table-cell office:value-type="string" table:style-name="ce1">
            <text:p>OAK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13" table:style-name="ce1">
            <text:p>32101413</text:p>
          </table:table-cell>
          <table:table-cell office:value-type="string" table:style-name="ce1">
            <text:p>OAKHURST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14" table:style-name="ce1">
            <text:p>32101414</text:p>
          </table:table-cell>
          <table:table-cell office:value-type="string" table:style-name="ce1">
            <text:p>OAKLAND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15" table:style-name="ce1">
            <text:p>32101415</text:p>
          </table:table-cell>
          <table:table-cell office:value-type="string" table:style-name="ce1">
            <text:p>OAKUM COUR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16" table:style-name="ce1">
            <text:p>32101416</text:p>
          </table:table-cell>
          <table:table-cell office:value-type="string" table:style-name="ce1">
            <text:p>OASTVIEW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3058" table:style-name="ce1">
            <text:p>32103058</text:p>
          </table:table-cell>
          <table:table-cell office:value-type="string" table:style-name="ce1">
            <text:p>ODO RI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17" table:style-name="ce1">
            <text:p>32101417</text:p>
          </table:table-cell>
          <table:table-cell office:value-type="string" table:style-name="ce1">
            <text:p>OLD BARN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18" table:style-name="ce1">
            <text:p>32101418</text:p>
          </table:table-cell>
          <table:table-cell office:value-type="string" table:style-name="ce1">
            <text:p>OLD CASTLE WALK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19" table:style-name="ce1">
            <text:p>32101419</text:p>
          </table:table-cell>
          <table:table-cell office:value-type="string" table:style-name="ce1">
            <text:p>OLD PATTENS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20" table:style-name="ce1">
            <text:p>32101420</text:p>
          </table:table-cell>
          <table:table-cell office:value-type="string" table:style-name="ce1">
            <text:p>OLD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21" table:style-name="ce1">
            <text:p>32101421</text:p>
          </table:table-cell>
          <table:table-cell office:value-type="string" table:style-name="ce1">
            <text:p>OLD SCHOOL COURT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22" table:style-name="ce1">
            <text:p>32101422</text:p>
          </table:table-cell>
          <table:table-cell office:value-type="string" table:style-name="ce1">
            <text:p>OLDFIELD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23" table:style-name="ce1">
            <text:p>32101423</text:p>
          </table:table-cell>
          <table:table-cell office:value-type="string" table:style-name="ce1">
            <text:p>OLIVER CLOSE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24" table:style-name="ce1">
            <text:p>32101424</text:p>
          </table:table-cell>
          <table:table-cell office:value-type="string" table:style-name="ce1">
            <text:p>ONSLOW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25" table:style-name="ce1">
            <text:p>32101425</text:p>
          </table:table-cell>
          <table:table-cell office:value-type="string" table:style-name="ce1">
            <text:p>OPAL GREEN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26" table:style-name="ce1">
            <text:p>32101426</text:p>
          </table:table-cell>
          <table:table-cell office:value-type="string" table:style-name="ce1">
            <text:p>ORANGE TERRAC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27" table:style-name="ce1">
            <text:p>32101427</text:p>
          </table:table-cell>
          <table:table-cell office:value-type="string" table:style-name="ce1">
            <text:p>ORCHARD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28" table:style-name="ce1">
            <text:p>32101428</text:p>
          </table:table-cell>
          <table:table-cell office:value-type="string" table:style-name="ce1">
            <text:p>ORCHARD STREE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29" table:style-name="ce1">
            <text:p>32101429</text:p>
          </table:table-cell>
          <table:table-cell office:value-type="string" table:style-name="ce1">
            <text:p>ORCHID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30" table:style-name="ce1">
            <text:p>32101430</text:p>
          </table:table-cell>
          <table:table-cell office:value-type="string" table:style-name="ce1">
            <text:p>ORDNANCE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31" table:style-name="ce1">
            <text:p>32101431</text:p>
          </table:table-cell>
          <table:table-cell office:value-type="string" table:style-name="ce1">
            <text:p>ORDNANCE TERR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32" table:style-name="ce1">
            <text:p>32101432</text:p>
          </table:table-cell>
          <table:table-cell office:value-type="string" table:style-name="ce1">
            <text:p>ORION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33" table:style-name="ce1">
            <text:p>32101433</text:p>
          </table:table-cell>
          <table:table-cell office:value-type="string" table:style-name="ce1">
            <text:p>ORMSBY GREEN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34" table:style-name="ce1">
            <text:p>32101434</text:p>
          </table:table-cell>
          <table:table-cell office:value-type="string" table:style-name="ce1">
            <text:p>OSBORN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35" table:style-name="ce1">
            <text:p>32101435</text:p>
          </table:table-cell>
          <table:table-cell office:value-type="string" table:style-name="ce1">
            <text:p>OSPREY AVENU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297" table:style-name="ce1">
            <text:p>32102297</text:p>
          </table:table-cell>
          <table:table-cell office:value-type="string" table:style-name="ce1">
            <text:p>OSWALD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07" table:style-name="ce1">
            <text:p>32102407</text:p>
          </table:table-cell>
          <table:table-cell office:value-type="string" table:style-name="ce1">
            <text:p>OTTERHAM QUAY LAN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36" table:style-name="ce1">
            <text:p>32101436</text:p>
          </table:table-cell>
          <table:table-cell office:value-type="string" table:style-name="ce1">
            <text:p>OTWAY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37" table:style-name="ce1">
            <text:p>32101437</text:p>
          </table:table-cell>
          <table:table-cell office:value-type="string" table:style-name="ce1">
            <text:p>OTWAY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38" table:style-name="ce1">
            <text:p>32101438</text:p>
          </table:table-cell>
          <table:table-cell office:value-type="string" table:style-name="ce1">
            <text:p>OTWAY TERR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39" table:style-name="ce1">
            <text:p>32101439</text:p>
          </table:table-cell>
          <table:table-cell office:value-type="string" table:style-name="ce1">
            <text:p>OWENS WAY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40" table:style-name="ce1">
            <text:p>32101440</text:p>
          </table:table-cell>
          <table:table-cell office:value-type="string" table:style-name="ce1">
            <text:p>OXFOR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41" table:style-name="ce1">
            <text:p>32101441</text:p>
          </table:table-cell>
          <table:table-cell office:value-type="string" table:style-name="ce1">
            <text:p>PACKER PLAC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42" table:style-name="ce1">
            <text:p>32101442</text:p>
          </table:table-cell>
          <table:table-cell office:value-type="string" table:style-name="ce1">
            <text:p>PAGET ROW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43" table:style-name="ce1">
            <text:p>32101443</text:p>
          </table:table-cell>
          <table:table-cell office:value-type="string" table:style-name="ce1">
            <text:p>PAGET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44" table:style-name="ce1">
            <text:p>32101444</text:p>
          </table:table-cell>
          <table:table-cell office:value-type="string" table:style-name="ce1">
            <text:p>PAGITT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45" table:style-name="ce1">
            <text:p>32101445</text:p>
          </table:table-cell>
          <table:table-cell office:value-type="string" table:style-name="ce1">
            <text:p>PALMERSTON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46" table:style-name="ce1">
            <text:p>32101446</text:p>
          </table:table-cell>
          <table:table-cell office:value-type="string" table:style-name="ce1">
            <text:p>PANKHURST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47" table:style-name="ce1">
            <text:p>32101447</text:p>
          </table:table-cell>
          <table:table-cell office:value-type="string" table:style-name="ce1">
            <text:p>PANNELL ROAD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48" table:style-name="ce1">
            <text:p>32101448</text:p>
          </table:table-cell>
          <table:table-cell office:value-type="string" table:style-name="ce1">
            <text:p>PANTO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08" table:style-name="ce1">
            <text:p>32102408</text:p>
          </table:table-cell>
          <table:table-cell office:value-type="string" table:style-name="ce1">
            <text:p>PARBROOK ROAD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49" table:style-name="ce1">
            <text:p>32101449</text:p>
          </table:table-cell>
          <table:table-cell office:value-type="string" table:style-name="ce1">
            <text:p>PARHAM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50" table:style-name="ce1">
            <text:p>32101450</text:p>
          </table:table-cell>
          <table:table-cell office:value-type="string" table:style-name="ce1">
            <text:p>PARK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51" table:style-name="ce1">
            <text:p>32101451</text:p>
          </table:table-cell>
          <table:table-cell office:value-type="string" table:style-name="ce1">
            <text:p>PARK CRESCEN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52" table:style-name="ce1">
            <text:p>32101452</text:p>
          </table:table-cell>
          <table:table-cell office:value-type="string" table:style-name="ce1">
            <text:p>PARKER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53" table:style-name="ce1">
            <text:p>32101453</text:p>
          </table:table-cell>
          <table:table-cell office:value-type="string" table:style-name="ce1">
            <text:p>PARKFIELD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454" table:style-name="ce1">
            <text:p>32101454</text:p>
          </table:table-cell>
          <table:table-cell office:value-type="string" table:style-name="ce1">
            <text:p>PARKFIELDS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55" table:style-name="ce1">
            <text:p>32101455</text:p>
          </table:table-cell>
          <table:table-cell office:value-type="string" table:style-name="ce1">
            <text:p>PARKSID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56" table:style-name="ce1">
            <text:p>32101456</text:p>
          </table:table-cell>
          <table:table-cell office:value-type="string" table:style-name="ce1">
            <text:p>PARKWOOD GREEN ACCESS ROAD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38" table:style-name="ce1">
            <text:p>32102638</text:p>
          </table:table-cell>
          <table:table-cell office:value-type="string" table:style-name="ce1">
            <text:p>PARKWOOD GREEN PARKING AREA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09" table:style-name="ce1">
            <text:p>32102409</text:p>
          </table:table-cell>
          <table:table-cell office:value-type="string" table:style-name="ce1">
            <text:p>PARKWOOD GREEN SHOPPING CENTR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LONG CATLIS RD - ENTRANCE TO CAR PARK</text:p>
          </table:table-cell>
          <table:table-cell office:value-type="float" office:value="580805" table:style-name="ce1">
            <text:p>580805</text:p>
          </table:table-cell>
          <table:table-cell office:value-type="float" office:value="164282" table:style-name="ce1">
            <text:p>164282</text:p>
          </table:table-cell>
          <table:table-cell office:value-type="float" office:value="580804" table:style-name="ce1">
            <text:p>580804</text:p>
          </table:table-cell>
          <table:table-cell office:value-type="float" office:value="164269" table:style-name="ce1">
            <text:p>164269</text:p>
          </table:table-cell>
          <table:table-cell table:number-columns-repeated="16375"/>
        </table:table-row>
        <table:table-row table:style-name="ro1">
          <table:table-cell office:value-type="float" office:value="32101457" table:style-name="ce1">
            <text:p>32101457</text:p>
          </table:table-cell>
          <table:table-cell office:value-type="string" table:style-name="ce1">
            <text:p>PARR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58" table:style-name="ce1">
            <text:p>32101458</text:p>
          </table:table-cell>
          <table:table-cell office:value-type="string" table:style-name="ce1">
            <text:p>PARSONAGE LAN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85" table:style-name="ce1">
            <text:p>32102685</text:p>
          </table:table-cell>
          <table:table-cell office:value-type="string" table:style-name="ce1">
            <text:p>PARTRIDGE DRIV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59" table:style-name="ce1">
            <text:p>32101459</text:p>
          </table:table-cell>
          <table:table-cell office:value-type="string" table:style-name="ce1">
            <text:p>PATRIXBOURNE AVENU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60" table:style-name="ce1">
            <text:p>32101460</text:p>
          </table:table-cell>
          <table:table-cell office:value-type="string" table:style-name="ce1">
            <text:p>PATTENS GARDENS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61" table:style-name="ce1">
            <text:p>32101461</text:p>
          </table:table-cell>
          <table:table-cell office:value-type="string" table:style-name="ce1">
            <text:p>PATTENS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3047" table:style-name="ce1">
            <text:p>32103047</text:p>
          </table:table-cell>
          <table:table-cell office:value-type="string" table:style-name="ce1">
            <text:p>PATTENS LAN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62" table:style-name="ce1">
            <text:p>32101462</text:p>
          </table:table-cell>
          <table:table-cell office:value-type="string" table:style-name="ce1">
            <text:p>PEAR TREE LAN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63" table:style-name="ce1">
            <text:p>32101463</text:p>
          </table:table-cell>
          <table:table-cell office:value-type="string" table:style-name="ce1">
            <text:p>PEARMAN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65" table:style-name="ce1">
            <text:p>32101465</text:p>
          </table:table-cell>
          <table:table-cell office:value-type="string" table:style-name="ce1">
            <text:p>PELICAN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66" table:style-name="ce1">
            <text:p>32101466</text:p>
          </table:table-cell>
          <table:table-cell office:value-type="string" table:style-name="ce1">
            <text:p>PEMBERTON SQUAR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60" table:style-name="ce1">
            <text:p>32102860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CHATHAM MARITIM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PEMBROKE ROUNDABOUT - MAIN GATE</text:p>
          </table:table-cell>
          <table:table-cell office:value-type="float" office:value="576389" table:style-name="ce1">
            <text:p>576389</text:p>
          </table:table-cell>
          <table:table-cell office:value-type="float" office:value="169566" table:style-name="ce1">
            <text:p>169566</text:p>
          </table:table-cell>
          <table:table-cell office:value-type="float" office:value="576419" table:style-name="ce1">
            <text:p>576419</text:p>
          </table:table-cell>
          <table:table-cell office:value-type="float" office:value="169569" table:style-name="ce1">
            <text:p>169569</text:p>
          </table:table-cell>
          <table:table-cell table:number-columns-repeated="16375"/>
        </table:table-row>
        <table:table-row table:style-name="ro1">
          <table:table-cell office:value-type="float" office:value="32101467" table:style-name="ce1">
            <text:p>32101467</text:p>
          </table:table-cell>
          <table:table-cell office:value-type="string" table:style-name="ce1">
            <text:p>PEMBROKE GARDENS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01" table:style-name="ce1">
            <text:p>32102601</text:p>
          </table:table-cell>
          <table:table-cell office:value-type="string" table:style-name="ce1">
            <text:p>PEMBROKE ROUNDABOUT</text:p>
          </table:table-cell>
          <table:table-cell office:value-type="string" table:style-name="ce1">
            <text:p>CHATHAM MARITIM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68" table:style-name="ce1">
            <text:p>32101468</text:p>
          </table:table-cell>
          <table:table-cell office:value-type="string" table:style-name="ce1">
            <text:p>PEMBURY W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69" table:style-name="ce1">
            <text:p>32101469</text:p>
          </table:table-cell>
          <table:table-cell office:value-type="string" table:style-name="ce1">
            <text:p>PENFOLD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70" table:style-name="ce1">
            <text:p>32101470</text:p>
          </table:table-cell>
          <table:table-cell office:value-type="string" table:style-name="ce1">
            <text:p>PENGUIN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3074" table:style-name="ce1">
            <text:p>32103074</text:p>
          </table:table-cell>
          <table:table-cell office:value-type="string" table:style-name="ce1">
            <text:p>PENINSULA WAY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26" table:style-name="ce1">
            <text:p>32102626</text:p>
          </table:table-cell>
          <table:table-cell office:value-type="string" table:style-name="ce1">
            <text:p>PENINSULA WAY ROUNDABOU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71" table:style-name="ce1">
            <text:p>32101471</text:p>
          </table:table-cell>
          <table:table-cell office:value-type="string" table:style-name="ce1">
            <text:p>PENNANT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72" table:style-name="ce1">
            <text:p>32101472</text:p>
          </table:table-cell>
          <table:table-cell office:value-type="string" table:style-name="ce1">
            <text:p>PENSHURST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73" table:style-name="ce1">
            <text:p>32101473</text:p>
          </table:table-cell>
          <table:table-cell office:value-type="string" table:style-name="ce1">
            <text:p>PEPYS WAY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74" table:style-name="ce1">
            <text:p>32101474</text:p>
          </table:table-cell>
          <table:table-cell office:value-type="string" table:style-name="ce1">
            <text:p>PERIE ROW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75" table:style-name="ce1">
            <text:p>32101475</text:p>
          </table:table-cell>
          <table:table-cell office:value-type="string" table:style-name="ce1">
            <text:p>PERRY HILL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76" table:style-name="ce1">
            <text:p>32101476</text:p>
          </table:table-cell>
          <table:table-cell office:value-type="string" table:style-name="ce1">
            <text:p>PERRY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78" table:style-name="ce1">
            <text:p>32101478</text:p>
          </table:table-cell>
          <table:table-cell office:value-type="string" table:style-name="ce1">
            <text:p>PETHAM GREEN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79" table:style-name="ce1">
            <text:p>32101479</text:p>
          </table:table-cell>
          <table:table-cell office:value-type="string" table:style-name="ce1">
            <text:p>PEVEREL GREEN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09" table:style-name="ce1">
            <text:p>32102909</text:p>
          </table:table-cell>
          <table:table-cell office:value-type="string" table:style-name="ce1">
            <text:p>PHALAROPE WAY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80" table:style-name="ce1">
            <text:p>32101480</text:p>
          </table:table-cell>
          <table:table-cell office:value-type="string" table:style-name="ce1">
            <text:p>PHEASANT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81" table:style-name="ce1">
            <text:p>32101481</text:p>
          </table:table-cell>
          <table:table-cell office:value-type="string" table:style-name="ce1">
            <text:p>PHILLIPS COURT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82" table:style-name="ce1">
            <text:p>32101482</text:p>
          </table:table-cell>
          <table:table-cell office:value-type="string" table:style-name="ce1">
            <text:p>PHOENIX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83" table:style-name="ce1">
            <text:p>32101483</text:p>
          </table:table-cell>
          <table:table-cell office:value-type="string" table:style-name="ce1">
            <text:p>PICKWICK CRESCEN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84" table:style-name="ce1">
            <text:p>32101484</text:p>
          </table:table-cell>
          <table:table-cell office:value-type="string" table:style-name="ce1">
            <text:p>PIER APPROACH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PIER RD - ENTRANCE TO INDUSTRIAL ESTATE</text:p>
          </table:table-cell>
          <table:table-cell office:value-type="float" office:value="577646" table:style-name="ce1">
            <text:p>577646</text:p>
          </table:table-cell>
          <table:table-cell office:value-type="float" office:value="169334" table:style-name="ce1">
            <text:p>169334</text:p>
          </table:table-cell>
          <table:table-cell office:value-type="float" office:value="577657" table:style-name="ce1">
            <text:p>577657</text:p>
          </table:table-cell>
          <table:table-cell office:value-type="float" office:value="169368" table:style-name="ce1">
            <text:p>169368</text:p>
          </table:table-cell>
          <table:table-cell table:number-columns-repeated="16375"/>
        </table:table-row>
        <table:table-row table:style-name="ro1">
          <table:table-cell office:value-type="float" office:value="32102901" table:style-name="ce1">
            <text:p>32102901</text:p>
          </table:table-cell>
          <table:table-cell office:value-type="string" table:style-name="ce1">
            <text:p>PIER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86" table:style-name="ce1">
            <text:p>32101486</text:p>
          </table:table-cell>
          <table:table-cell office:value-type="string" table:style-name="ce1">
            <text:p>PILGRIMS ROAD</text:p>
          </table:table-cell>
          <table:table-cell office:value-type="string" table:style-name="ce1">
            <text:p>UPPER 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87" table:style-name="ce1">
            <text:p>32101487</text:p>
          </table:table-cell>
          <table:table-cell office:value-type="string" table:style-name="ce1">
            <text:p>PILGRIMS WAY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88" table:style-name="ce1">
            <text:p>32101488</text:p>
          </table:table-cell>
          <table:table-cell office:value-type="string" table:style-name="ce1">
            <text:p>PILGRIMS WAY</text:p>
          </table:table-cell>
          <table:table-cell office:value-type="string" table:style-name="ce1">
            <text:p>UPPER 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89" table:style-name="ce1">
            <text:p>32101489</text:p>
          </table:table-cell>
          <table:table-cell office:value-type="string" table:style-name="ce1">
            <text:p>PILGRIMS WAY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90" table:style-name="ce1">
            <text:p>32101490</text:p>
          </table:table-cell>
          <table:table-cell office:value-type="string" table:style-name="ce1">
            <text:p>PILOT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91" table:style-name="ce1">
            <text:p>32101491</text:p>
          </table:table-cell>
          <table:table-cell office:value-type="string" table:style-name="ce1">
            <text:p>PIMPERNEL WAY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92" table:style-name="ce1">
            <text:p>32101492</text:p>
          </table:table-cell>
          <table:table-cell office:value-type="string" table:style-name="ce1">
            <text:p>PINE GRO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93" table:style-name="ce1">
            <text:p>32101493</text:p>
          </table:table-cell>
          <table:table-cell office:value-type="string" table:style-name="ce1">
            <text:p>PIN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94" table:style-name="ce1">
            <text:p>32101494</text:p>
          </table:table-cell>
          <table:table-cell office:value-type="string" table:style-name="ce1">
            <text:p>PINTAIL CLOSE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95" table:style-name="ce1">
            <text:p>32101495</text:p>
          </table:table-cell>
          <table:table-cell office:value-type="string" table:style-name="ce1">
            <text:p>PIPPIN CROFT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96" table:style-name="ce1">
            <text:p>32101496</text:p>
          </table:table-cell>
          <table:table-cell office:value-type="string" table:style-name="ce1">
            <text:p>PIRBRIGHT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97" table:style-name="ce1">
            <text:p>32101497</text:p>
          </table:table-cell>
          <table:table-cell office:value-type="string" table:style-name="ce1">
            <text:p>PLANTATI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499" table:style-name="ce1">
            <text:p>32101499</text:p>
          </table:table-cell>
          <table:table-cell office:value-type="string" table:style-name="ce1">
            <text:p>PLEASANT ROW (PATH)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00" table:style-name="ce1">
            <text:p>32101500</text:p>
          </table:table-cell>
          <table:table-cell office:value-type="string" table:style-name="ce1">
            <text:p>PLOMLEY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01" table:style-name="ce1">
            <text:p>32101501</text:p>
          </table:table-cell>
          <table:table-cell office:value-type="string" table:style-name="ce1">
            <text:p>PLOUGHMANS W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02" table:style-name="ce1">
            <text:p>32101502</text:p>
          </table:table-cell>
          <table:table-cell office:value-type="string" table:style-name="ce1">
            <text:p>PLOVER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03" table:style-name="ce1">
            <text:p>32101503</text:p>
          </table:table-cell>
          <table:table-cell office:value-type="string" table:style-name="ce1">
            <text:p>PLUCKLEY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04" table:style-name="ce1">
            <text:p>32101504</text:p>
          </table:table-cell>
          <table:table-cell office:value-type="string" table:style-name="ce1">
            <text:p>PLUMTREE GROV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05" table:style-name="ce1">
            <text:p>32101505</text:p>
          </table:table-cell>
          <table:table-cell office:value-type="string" table:style-name="ce1">
            <text:p>POACHERS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33" table:style-name="ce1">
            <text:p>32102733</text:p>
          </table:table-cell>
          <table:table-cell office:value-type="string" table:style-name="ce1">
            <text:p>POCHARD CLOS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06" table:style-name="ce1">
            <text:p>32101506</text:p>
          </table:table-cell>
          <table:table-cell office:value-type="string" table:style-name="ce1">
            <text:p>POLHILL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19" table:style-name="ce1">
            <text:p>32102619</text:p>
          </table:table-cell>
          <table:table-cell office:value-type="string" table:style-name="ce1">
            <text:p>POND HILL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REED STREET - CHURCH CLOSE</text:p>
          </table:table-cell>
          <table:table-cell office:value-type="float" office:value="573650" table:style-name="ce1">
            <text:p>573650</text:p>
          </table:table-cell>
          <table:table-cell office:value-type="float" office:value="176654" table:style-name="ce1">
            <text:p>176654</text:p>
          </table:table-cell>
          <table:table-cell office:value-type="float" office:value="573622" table:style-name="ce1">
            <text:p>573622</text:p>
          </table:table-cell>
          <table:table-cell office:value-type="float" office:value="176756" table:style-name="ce1">
            <text:p>176756</text:p>
          </table:table-cell>
          <table:table-cell table:number-columns-repeated="16375"/>
        </table:table-row>
        <table:table-row table:style-name="ro1">
          <table:table-cell office:value-type="float" office:value="32101507" table:style-name="ce1">
            <text:p>32101507</text:p>
          </table:table-cell>
          <table:table-cell office:value-type="string" table:style-name="ce1">
            <text:p>POPLAR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08" table:style-name="ce1">
            <text:p>32101508</text:p>
          </table:table-cell>
          <table:table-cell office:value-type="string" table:style-name="ce1">
            <text:p>POPLAR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CUXTON ROAD - RUSHDEAN ROAD</text:p>
          </table:table-cell>
          <table:table-cell office:value-type="float" office:value="572875" table:style-name="ce1">
            <text:p>572875</text:p>
          </table:table-cell>
          <table:table-cell office:value-type="float" office:value="168295" table:style-name="ce1">
            <text:p>168295</text:p>
          </table:table-cell>
          <table:table-cell office:value-type="float" office:value="572123" table:style-name="ce1">
            <text:p>572123</text:p>
          </table:table-cell>
          <table:table-cell office:value-type="float" office:value="168164" table:style-name="ce1">
            <text:p>168164</text:p>
          </table:table-cell>
          <table:table-cell table:number-columns-repeated="16375"/>
        </table:table-row>
        <table:table-row table:style-name="ro1">
          <table:table-cell office:value-type="float" office:value="32101509" table:style-name="ce1">
            <text:p>32101509</text:p>
          </table:table-cell>
          <table:table-cell office:value-type="string" table:style-name="ce1">
            <text:p>POPLICANS ROAD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13" table:style-name="ce1">
            <text:p>32102413</text:p>
          </table:table-cell>
          <table:table-cell office:value-type="string" table:style-name="ce1">
            <text:p>POPPY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10" table:style-name="ce1">
            <text:p>32101510</text:p>
          </table:table-cell>
          <table:table-cell office:value-type="string" table:style-name="ce1">
            <text:p>PORT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20" table:style-name="ce1">
            <text:p>32102620</text:p>
          </table:table-cell>
          <table:table-cell office:value-type="string" table:style-name="ce1">
            <text:p>PORT RIS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11" table:style-name="ce1">
            <text:p>32101511</text:p>
          </table:table-cell>
          <table:table-cell office:value-type="string" table:style-name="ce1">
            <text:p>PORT VICTORIA ROAD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CHAPEL RD - NO. 13</text:p>
          </table:table-cell>
          <table:table-cell office:value-type="float" office:value="588937" table:style-name="ce1">
            <text:p>588937</text:p>
          </table:table-cell>
          <table:table-cell office:value-type="float" office:value="176263" table:style-name="ce1">
            <text:p>176263</text:p>
          </table:table-cell>
          <table:table-cell office:value-type="float" office:value="589009" table:style-name="ce1">
            <text:p>589009</text:p>
          </table:table-cell>
          <table:table-cell office:value-type="float" office:value="176207" table:style-name="ce1">
            <text:p>176207</text:p>
          </table:table-cell>
          <table:table-cell table:number-columns-repeated="16375"/>
        </table:table-row>
        <table:table-row table:style-name="ro1">
          <table:table-cell office:value-type="float" office:value="32101512" table:style-name="ce1">
            <text:p>32101512</text:p>
          </table:table-cell>
          <table:table-cell office:value-type="string" table:style-name="ce1">
            <text:p>PORTLAN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13" table:style-name="ce1">
            <text:p>32101513</text:p>
          </table:table-cell>
          <table:table-cell office:value-type="string" table:style-name="ce1">
            <text:p>PORTLAND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14" table:style-name="ce1">
            <text:p>32101514</text:p>
          </table:table-cell>
          <table:table-cell office:value-type="string" table:style-name="ce1">
            <text:p>PORTSMOUTH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15" table:style-name="ce1">
            <text:p>32101515</text:p>
          </table:table-cell>
          <table:table-cell office:value-type="string" table:style-name="ce1">
            <text:p>PORTWAY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16" table:style-name="ce1">
            <text:p>32101516</text:p>
          </table:table-cell>
          <table:table-cell office:value-type="string" table:style-name="ce1">
            <text:p>POST BARN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17" table:style-name="ce1">
            <text:p>32101517</text:p>
          </table:table-cell>
          <table:table-cell office:value-type="string" table:style-name="ce1">
            <text:p>POTTERY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18" table:style-name="ce1">
            <text:p>32101518</text:p>
          </table:table-cell>
          <table:table-cell office:value-type="string" table:style-name="ce1">
            <text:p>POVEY AVENU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14" table:style-name="ce1">
            <text:p>32102414</text:p>
          </table:table-cell>
          <table:table-cell office:value-type="string" table:style-name="ce1">
            <text:p>POWER STATION ROAD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FROM GRAIN ROAD TO BEND</text:p>
          </table:table-cell>
          <table:table-cell office:value-type="float" office:value="588246" table:style-name="ce1">
            <text:p>588246</text:p>
          </table:table-cell>
          <table:table-cell office:value-type="float" office:value="176267" table:style-name="ce1">
            <text:p>176267</text:p>
          </table:table-cell>
          <table:table-cell office:value-type="float" office:value="588765" table:style-name="ce1">
            <text:p>588765</text:p>
          </table:table-cell>
          <table:table-cell office:value-type="float" office:value="175901" table:style-name="ce1">
            <text:p>175901</text:p>
          </table:table-cell>
          <table:table-cell table:number-columns-repeated="16375"/>
        </table:table-row>
        <table:table-row table:style-name="ro1">
          <table:table-cell office:value-type="float" office:value="32101519" table:style-name="ce1">
            <text:p>32101519</text:p>
          </table:table-cell>
          <table:table-cell office:value-type="string" table:style-name="ce1">
            <text:p>POWLETT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20" table:style-name="ce1">
            <text:p>32101520</text:p>
          </table:table-cell>
          <table:table-cell office:value-type="string" table:style-name="ce1">
            <text:p>PRESTON AVENU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21" table:style-name="ce1">
            <text:p>32101521</text:p>
          </table:table-cell>
          <table:table-cell office:value-type="string" table:style-name="ce1">
            <text:p>PRESTON WAY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22" table:style-name="ce1">
            <text:p>32101522</text:p>
          </table:table-cell>
          <table:table-cell office:value-type="string" table:style-name="ce1">
            <text:p>PRETORIA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23" table:style-name="ce1">
            <text:p>32101523</text:p>
          </table:table-cell>
          <table:table-cell office:value-type="string" table:style-name="ce1">
            <text:p>PRETORIA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24" table:style-name="ce1">
            <text:p>32101524</text:p>
          </table:table-cell>
          <table:table-cell office:value-type="string" table:style-name="ce1">
            <text:p>PRIESTFIEL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25" table:style-name="ce1">
            <text:p>32101525</text:p>
          </table:table-cell>
          <table:table-cell office:value-type="string" table:style-name="ce1">
            <text:p>PRIESTFIELDS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27" table:style-name="ce1">
            <text:p>32101527</text:p>
          </table:table-cell>
          <table:table-cell office:value-type="string" table:style-name="ce1">
            <text:p>PRIMROSE AVENU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26" table:style-name="ce1">
            <text:p>32101526</text:p>
          </table:table-cell>
          <table:table-cell office:value-type="string" table:style-name="ce1">
            <text:p>PRIMROSE CLOS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HORSTED WAY - NOS. 3 AND 4</text:p>
          </table:table-cell>
          <table:table-cell office:value-type="float" office:value="575063" table:style-name="ce1">
            <text:p>575063</text:p>
          </table:table-cell>
          <table:table-cell office:value-type="float" office:value="165164" table:style-name="ce1">
            <text:p>165164</text:p>
          </table:table-cell>
          <table:table-cell office:value-type="float" office:value="575175" table:style-name="ce1">
            <text:p>575175</text:p>
          </table:table-cell>
          <table:table-cell office:value-type="float" office:value="165203" table:style-name="ce1">
            <text:p>165203</text:p>
          </table:table-cell>
          <table:table-cell table:number-columns-repeated="16375"/>
        </table:table-row>
        <table:table-row table:style-name="ro1">
          <table:table-cell office:value-type="float" office:value="32101528" table:style-name="ce1">
            <text:p>32101528</text:p>
          </table:table-cell>
          <table:table-cell office:value-type="string" table:style-name="ce1">
            <text:p>PRINCE ARTHUR ROAD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29" table:style-name="ce1">
            <text:p>32101529</text:p>
          </table:table-cell>
          <table:table-cell office:value-type="string" table:style-name="ce1">
            <text:p>PRINCE CHARLES AVENU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30" table:style-name="ce1">
            <text:p>32101530</text:p>
          </table:table-cell>
          <table:table-cell office:value-type="string" table:style-name="ce1">
            <text:p>PRINCES AVENU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97" table:style-name="ce1">
            <text:p>32102697</text:p>
          </table:table-cell>
          <table:table-cell office:value-type="string" table:style-name="ce1">
            <text:p>PRINCES AVENUE ROUNDABOUTS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31" table:style-name="ce1">
            <text:p>32101531</text:p>
          </table:table-cell>
          <table:table-cell office:value-type="string" table:style-name="ce1">
            <text:p>PRINCES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32" table:style-name="ce1">
            <text:p>32101532</text:p>
          </table:table-cell>
          <table:table-cell office:value-type="string" table:style-name="ce1">
            <text:p>PRINYS DRIV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33" table:style-name="ce1">
            <text:p>32101533</text:p>
          </table:table-cell>
          <table:table-cell office:value-type="string" table:style-name="ce1">
            <text:p>PRIORS GAT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34" table:style-name="ce1">
            <text:p>32101534</text:p>
          </table:table-cell>
          <table:table-cell office:value-type="string" table:style-name="ce1">
            <text:p>PRIOR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BROADWAY - PRIORY COURT</text:p>
          </table:table-cell>
          <table:table-cell office:value-type="float" office:value="579106" table:style-name="ce1">
            <text:p>579106</text:p>
          </table:table-cell>
          <table:table-cell office:value-type="float" office:value="167019" table:style-name="ce1">
            <text:p>167019</text:p>
          </table:table-cell>
          <table:table-cell office:value-type="float" office:value="579018" table:style-name="ce1">
            <text:p>579018</text:p>
          </table:table-cell>
          <table:table-cell office:value-type="float" office:value="166851" table:style-name="ce1">
            <text:p>166851</text:p>
          </table:table-cell>
          <table:table-cell table:number-columns-repeated="16375"/>
        </table:table-row>
        <table:table-row table:style-name="ro1">
          <table:table-cell office:value-type="float" office:value="32101535" table:style-name="ce1">
            <text:p>32101535</text:p>
          </table:table-cell>
          <table:table-cell office:value-type="string" table:style-name="ce1">
            <text:p>PRIORY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36" table:style-name="ce1">
            <text:p>32101536</text:p>
          </table:table-cell>
          <table:table-cell office:value-type="string" table:style-name="ce1">
            <text:p>PROSPECT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37" table:style-name="ce1">
            <text:p>32101537</text:p>
          </table:table-cell>
          <table:table-cell office:value-type="string" table:style-name="ce1">
            <text:p>PROSPECT ROW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38" table:style-name="ce1">
            <text:p>32101538</text:p>
          </table:table-cell>
          <table:table-cell office:value-type="string" table:style-name="ce1">
            <text:p>PROSPECT ROW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39" table:style-name="ce1">
            <text:p>32101539</text:p>
          </table:table-cell>
          <table:table-cell office:value-type="string" table:style-name="ce1">
            <text:p>PUDDING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40" table:style-name="ce1">
            <text:p>32101540</text:p>
          </table:table-cell>
          <table:table-cell office:value-type="string" table:style-name="ce1">
            <text:p>PUFFIN ROAD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41" table:style-name="ce1">
            <text:p>32101541</text:p>
          </table:table-cell>
          <table:table-cell office:value-type="string" table:style-name="ce1">
            <text:p>PUMP LAN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42" table:style-name="ce1">
            <text:p>32101542</text:p>
          </table:table-cell>
          <table:table-cell office:value-type="string" table:style-name="ce1">
            <text:p>PURBECK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43" table:style-name="ce1">
            <text:p>32101543</text:p>
          </table:table-cell>
          <table:table-cell office:value-type="string" table:style-name="ce1">
            <text:p>PURSER WAY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57" table:style-name="ce1">
            <text:p>32102557</text:p>
          </table:table-cell>
          <table:table-cell office:value-type="string" table:style-name="ce1">
            <text:p>QUAYSIDE ROUNDABOUT</text:p>
          </table:table-cell>
          <table:table-cell office:value-type="string" table:style-name="ce1">
            <text:p>CHATHAM MARITIM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45" table:style-name="ce1">
            <text:p>32101545</text:p>
          </table:table-cell>
          <table:table-cell office:value-type="string" table:style-name="ce1">
            <text:p>QUEEN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46" table:style-name="ce1">
            <text:p>32101546</text:p>
          </table:table-cell>
          <table:table-cell office:value-type="string" table:style-name="ce1">
            <text:p>QUEEN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47" table:style-name="ce1">
            <text:p>32101547</text:p>
          </table:table-cell>
          <table:table-cell office:value-type="string" table:style-name="ce1">
            <text:p>QUEENDOWN AVENU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48" table:style-name="ce1">
            <text:p>32101548</text:p>
          </table:table-cell>
          <table:table-cell office:value-type="string" table:style-name="ce1">
            <text:p>QUEENS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49" table:style-name="ce1">
            <text:p>32101549</text:p>
          </table:table-cell>
          <table:table-cell office:value-type="string" table:style-name="ce1">
            <text:p>QUEENS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50" table:style-name="ce1">
            <text:p>32101550</text:p>
          </table:table-cell>
          <table:table-cell office:value-type="string" table:style-name="ce1">
            <text:p>QUICKRELLS AVENUE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51" table:style-name="ce1">
            <text:p>32101551</text:p>
          </table:table-cell>
          <table:table-cell office:value-type="string" table:style-name="ce1">
            <text:p>QUICKTHORN CRESCEN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52" table:style-name="ce1">
            <text:p>32101552</text:p>
          </table:table-cell>
          <table:table-cell office:value-type="string" table:style-name="ce1">
            <text:p>QUINNELL STREE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53" table:style-name="ce1">
            <text:p>32101553</text:p>
          </table:table-cell>
          <table:table-cell office:value-type="string" table:style-name="ce1">
            <text:p>QUIXOTE CRESCEN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54" table:style-name="ce1">
            <text:p>32101554</text:p>
          </table:table-cell>
          <table:table-cell office:value-type="string" table:style-name="ce1">
            <text:p>RADLEIGH GARDENS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55" table:style-name="ce1">
            <text:p>32101555</text:p>
          </table:table-cell>
          <table:table-cell office:value-type="string" table:style-name="ce1">
            <text:p>RAILWAY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56" table:style-name="ce1">
            <text:p>32101556</text:p>
          </table:table-cell>
          <table:table-cell office:value-type="string" table:style-name="ce1">
            <text:p>RAILWAY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58" table:style-name="ce1">
            <text:p>32102558</text:p>
          </table:table-cell>
          <table:table-cell office:value-type="string" table:style-name="ce1">
            <text:p>RAILWAY STREET ROUNDABOU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899" table:style-name="ce1">
            <text:p>32102899</text:p>
          </table:table-cell>
          <table:table-cell office:value-type="string" table:style-name="ce1">
            <text:p>RAINHAM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71" table:style-name="ce1">
            <text:p>32102671</text:p>
          </table:table-cell>
          <table:table-cell office:value-type="string" table:style-name="ce1">
            <text:p>RAINHAM SHOPPING CENTR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59" table:style-name="ce1">
            <text:p>32101559</text:p>
          </table:table-cell>
          <table:table-cell office:value-type="string" table:style-name="ce1">
            <text:p>RALEIGH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60" table:style-name="ce1">
            <text:p>32101560</text:p>
          </table:table-cell>
          <table:table-cell office:value-type="string" table:style-name="ce1">
            <text:p>RAMILLIES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61" table:style-name="ce1">
            <text:p>32101561</text:p>
          </table:table-cell>
          <table:table-cell office:value-type="string" table:style-name="ce1">
            <text:p>RANDALL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62" table:style-name="ce1">
            <text:p>32101562</text:p>
          </table:table-cell>
          <table:table-cell office:value-type="string" table:style-name="ce1">
            <text:p>RANDOLPH COTTAGES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63" table:style-name="ce1">
            <text:p>32101563</text:p>
          </table:table-cell>
          <table:table-cell office:value-type="string" table:style-name="ce1">
            <text:p>RANDOLPH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64" table:style-name="ce1">
            <text:p>32101564</text:p>
          </table:table-cell>
          <table:table-cell office:value-type="string" table:style-name="ce1">
            <text:p>RANSCOMBE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66" table:style-name="ce1">
            <text:p>32101566</text:p>
          </table:table-cell>
          <table:table-cell office:value-type="string" table:style-name="ce1">
            <text:p>RATCLIFFE HIGHWAY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67" table:style-name="ce1">
            <text:p>32101567</text:p>
          </table:table-cell>
          <table:table-cell office:value-type="string" table:style-name="ce1">
            <text:p>RATCLIFFE HIGHWAY</text:p>
          </table:table-cell>
          <table:table-cell office:value-type="string" table:style-name="ce1">
            <text:p>ST MARY HOO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68" table:style-name="ce1">
            <text:p>32101568</text:p>
          </table:table-cell>
          <table:table-cell office:value-type="string" table:style-name="ce1">
            <text:p>RAVENSWOOD AVENU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69" table:style-name="ce1">
            <text:p>32101569</text:p>
          </table:table-cell>
          <table:table-cell office:value-type="string" table:style-name="ce1">
            <text:p>READSCROFT ROAD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71" table:style-name="ce1">
            <text:p>32101571</text:p>
          </table:table-cell>
          <table:table-cell office:value-type="string" table:style-name="ce1">
            <text:p>RECTORY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BUCKLAND ROAD - STATION ROAD AND SOUTH TO THE OLD RECTORY</text:p>
          </table:table-cell>
          <table:table-cell office:value-type="float" office:value="573173" table:style-name="ce1">
            <text:p>573173</text:p>
          </table:table-cell>
          <table:table-cell office:value-type="float" office:value="174999" table:style-name="ce1">
            <text:p>174999</text:p>
          </table:table-cell>
          <table:table-cell office:value-type="float" office:value="573513" table:style-name="ce1">
            <text:p>573513</text:p>
          </table:table-cell>
          <table:table-cell office:value-type="float" office:value="175029" table:style-name="ce1">
            <text:p>175029</text:p>
          </table:table-cell>
          <table:table-cell table:number-columns-repeated="16375"/>
        </table:table-row>
        <table:table-row table:style-name="ro1">
          <table:table-cell office:value-type="float" office:value="32101572" table:style-name="ce1">
            <text:p>32101572</text:p>
          </table:table-cell>
          <table:table-cell office:value-type="string" table:style-name="ce1">
            <text:p>REDBRIDGE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73" table:style-name="ce1">
            <text:p>32101573</text:p>
          </table:table-cell>
          <table:table-cell office:value-type="string" table:style-name="ce1">
            <text:p>REDE COURT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74" table:style-name="ce1">
            <text:p>32101574</text:p>
          </table:table-cell>
          <table:table-cell office:value-type="string" table:style-name="ce1">
            <text:p>REDFERN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08" table:style-name="ce1">
            <text:p>32102708</text:p>
          </table:table-cell>
          <table:table-cell office:value-type="string" table:style-name="ce1">
            <text:p>REDLAND SHAW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91" table:style-name="ce1">
            <text:p>32102791</text:p>
          </table:table-cell>
          <table:table-cell office:value-type="string" table:style-name="ce1">
            <text:p>REDSHANK ROAD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75" table:style-name="ce1">
            <text:p>32101575</text:p>
          </table:table-cell>
          <table:table-cell office:value-type="string" table:style-name="ce1">
            <text:p>REDVERS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76" table:style-name="ce1">
            <text:p>32101576</text:p>
          </table:table-cell>
          <table:table-cell office:value-type="string" table:style-name="ce1">
            <text:p>REDWING ROAD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77" table:style-name="ce1">
            <text:p>32101577</text:p>
          </table:table-cell>
          <table:table-cell office:value-type="string" table:style-name="ce1">
            <text:p>REDWOOD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78" table:style-name="ce1">
            <text:p>32101578</text:p>
          </table:table-cell>
          <table:table-cell office:value-type="string" table:style-name="ce1">
            <text:p>REED STREET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CHURCH STREET - THATCHERS LANE</text:p>
          </table:table-cell>
          <table:table-cell office:value-type="float" office:value="573650" table:style-name="ce1">
            <text:p>573650</text:p>
          </table:table-cell>
          <table:table-cell office:value-type="float" office:value="176654" table:style-name="ce1">
            <text:p>176654</text:p>
          </table:table-cell>
          <table:table-cell office:value-type="float" office:value="573980" table:style-name="ce1">
            <text:p>573980</text:p>
          </table:table-cell>
          <table:table-cell office:value-type="float" office:value="176647" table:style-name="ce1">
            <text:p>176647</text:p>
          </table:table-cell>
          <table:table-cell table:number-columns-repeated="16375"/>
        </table:table-row>
        <table:table-row table:style-name="ro1">
          <table:table-cell office:value-type="float" office:value="32101579" table:style-name="ce1">
            <text:p>32101579</text:p>
          </table:table-cell>
          <table:table-cell office:value-type="string" table:style-name="ce1">
            <text:p>REEDHAM CRESCENT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80" table:style-name="ce1">
            <text:p>32101580</text:p>
          </table:table-cell>
          <table:table-cell office:value-type="string" table:style-name="ce1">
            <text:p>REFORM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81" table:style-name="ce1">
            <text:p>32101581</text:p>
          </table:table-cell>
          <table:table-cell office:value-type="string" table:style-name="ce1">
            <text:p>REGENCY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ROAD</text:p>
          </table:table-cell>
          <table:table-cell office:value-type="float" office:value="580129" table:style-name="ce1">
            <text:p>580129</text:p>
          </table:table-cell>
          <table:table-cell office:value-type="float" office:value="163067" table:style-name="ce1">
            <text:p>163067</text:p>
          </table:table-cell>
          <table:table-cell office:value-type="float" office:value="580138" table:style-name="ce1">
            <text:p>580138</text:p>
          </table:table-cell>
          <table:table-cell office:value-type="float" office:value="162977" table:style-name="ce1">
            <text:p>162977</text:p>
          </table:table-cell>
          <table:table-cell table:number-columns-repeated="16375"/>
        </table:table-row>
        <table:table-row table:style-name="ro1">
          <table:table-cell office:value-type="float" office:value="32101582" table:style-name="ce1">
            <text:p>32101582</text:p>
          </table:table-cell>
          <table:table-cell office:value-type="string" table:style-name="ce1">
            <text:p>REGENT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83" table:style-name="ce1">
            <text:p>32101583</text:p>
          </table:table-cell>
          <table:table-cell office:value-type="string" table:style-name="ce1">
            <text:p>REGINALD AVENUE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84" table:style-name="ce1">
            <text:p>32101584</text:p>
          </table:table-cell>
          <table:table-cell office:value-type="string" table:style-name="ce1">
            <text:p>RENOWN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85" table:style-name="ce1">
            <text:p>32101585</text:p>
          </table:table-cell>
          <table:table-cell office:value-type="string" table:style-name="ce1">
            <text:p>REPTON WAY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86" table:style-name="ce1">
            <text:p>32101586</text:p>
          </table:table-cell>
          <table:table-cell office:value-type="string" table:style-name="ce1">
            <text:p>RESOLUTION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946" table:style-name="ce1">
            <text:p>32102946</text:p>
          </table:table-cell>
          <table:table-cell office:value-type="string" table:style-name="ce1">
            <text:p>RESOLUTION CLOSE PATH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92" table:style-name="ce1">
            <text:p>32102792</text:p>
          </table:table-cell>
          <table:table-cell office:value-type="string" table:style-name="ce1">
            <text:p>RESTHARROW WAY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87" table:style-name="ce1">
            <text:p>32101587</text:p>
          </table:table-cell>
          <table:table-cell office:value-type="string" table:style-name="ce1">
            <text:p>REVENGE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88" table:style-name="ce1">
            <text:p>32101588</text:p>
          </table:table-cell>
          <table:table-cell office:value-type="string" table:style-name="ce1">
            <text:p>RHODE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89" table:style-name="ce1">
            <text:p>32101589</text:p>
          </table:table-cell>
          <table:table-cell office:value-type="string" table:style-name="ce1">
            <text:p>RICHARD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90" table:style-name="ce1">
            <text:p>32101590</text:p>
          </table:table-cell>
          <table:table-cell office:value-type="string" table:style-name="ce1">
            <text:p>RICHARD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20" table:style-name="ce1">
            <text:p>32102420</text:p>
          </table:table-cell>
          <table:table-cell office:value-type="string" table:style-name="ce1">
            <text:p>RICHBOROUGH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91" table:style-name="ce1">
            <text:p>32101591</text:p>
          </table:table-cell>
          <table:table-cell office:value-type="string" table:style-name="ce1">
            <text:p>RICHMOND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92" table:style-name="ce1">
            <text:p>32101592</text:p>
          </table:table-cell>
          <table:table-cell office:value-type="string" table:style-name="ce1">
            <text:p>RICHMON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93" table:style-name="ce1">
            <text:p>32101593</text:p>
          </table:table-cell>
          <table:table-cell office:value-type="string" table:style-name="ce1">
            <text:p>RIDLEY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299" table:style-name="ce1">
            <text:p>32102299</text:p>
          </table:table-cell>
          <table:table-cell office:value-type="string" table:style-name="ce1">
            <text:p>RILEYS PARK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93" table:style-name="ce1">
            <text:p>32102793</text:p>
          </table:table-cell>
          <table:table-cell office:value-type="string" table:style-name="ce1">
            <text:p>RINGLET ROAD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94" table:style-name="ce1">
            <text:p>32101594</text:p>
          </table:table-cell>
          <table:table-cell office:value-type="string" table:style-name="ce1">
            <text:p>RINGWOOD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595" table:style-name="ce1">
            <text:p>32101595</text:p>
          </table:table-cell>
          <table:table-cell office:value-type="string" table:style-name="ce1">
            <text:p>RIPON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251" table:style-name="ce1">
            <text:p>32102251</text:p>
          </table:table-cell>
          <table:table-cell office:value-type="string" table:style-name="ce1">
            <text:p>RIVENHALL WAY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96" table:style-name="ce1">
            <text:p>32101596</text:p>
          </table:table-cell>
          <table:table-cell office:value-type="string" table:style-name="ce1">
            <text:p>RIVER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97" table:style-name="ce1">
            <text:p>32101597</text:p>
          </table:table-cell>
          <table:table-cell office:value-type="string" table:style-name="ce1">
            <text:p>RIVER STREET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98" table:style-name="ce1">
            <text:p>32101598</text:p>
          </table:table-cell>
          <table:table-cell office:value-type="string" table:style-name="ce1">
            <text:p>RIVER VIEW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NO. 10 - 15</text:p>
          </table:table-cell>
          <table:table-cell office:value-type="float" office:value="580611" table:style-name="ce1">
            <text:p>580611</text:p>
          </table:table-cell>
          <table:table-cell office:value-type="float" office:value="167246" table:style-name="ce1">
            <text:p>167246</text:p>
          </table:table-cell>
          <table:table-cell office:value-type="float" office:value="580683" table:style-name="ce1">
            <text:p>580683</text:p>
          </table:table-cell>
          <table:table-cell office:value-type="float" office:value="167219" table:style-name="ce1">
            <text:p>167219</text:p>
          </table:table-cell>
          <table:table-cell table:number-columns-repeated="16375"/>
        </table:table-row>
        <table:table-row table:style-name="ro1">
          <table:table-cell office:value-type="float" office:value="32102910" table:style-name="ce1">
            <text:p>32102910</text:p>
          </table:table-cell>
          <table:table-cell office:value-type="string" table:style-name="ce1">
            <text:p>RIVERMEAD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57" table:style-name="ce1">
            <text:p>32102657</text:p>
          </table:table-cell>
          <table:table-cell office:value-type="string" table:style-name="ce1">
            <text:p>RIVERSID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599" table:style-name="ce1">
            <text:p>32101599</text:p>
          </table:table-cell>
          <table:table-cell office:value-type="string" table:style-name="ce1">
            <text:p>ROACH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00" table:style-name="ce1">
            <text:p>32101600</text:p>
          </table:table-cell>
          <table:table-cell office:value-type="string" table:style-name="ce1">
            <text:p>ROBERTS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01" table:style-name="ce1">
            <text:p>32101601</text:p>
          </table:table-cell>
          <table:table-cell office:value-type="string" table:style-name="ce1">
            <text:p>ROBIN HOOD LAN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03" table:style-name="ce1">
            <text:p>32101603</text:p>
          </table:table-cell>
          <table:table-cell office:value-type="string" table:style-name="ce1">
            <text:p>ROBSON DRIV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04" table:style-name="ce1">
            <text:p>32101604</text:p>
          </table:table-cell>
          <table:table-cell office:value-type="string" table:style-name="ce1">
            <text:p>ROCHESTER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06" table:style-name="ce1">
            <text:p>32101606</text:p>
          </table:table-cell>
          <table:table-cell office:value-type="string" table:style-name="ce1">
            <text:p>ROCHESTER CRESCEN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08" table:style-name="ce1">
            <text:p>32101608</text:p>
          </table:table-cell>
          <table:table-cell office:value-type="string" table:style-name="ce1">
            <text:p>ROCHESTER ROAD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63" table:style-name="ce1">
            <text:p>32102963</text:p>
          </table:table-cell>
          <table:table-cell office:value-type="string" table:style-name="ce1">
            <text:p>ROCHESTER ROAD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09" table:style-name="ce1">
            <text:p>32101609</text:p>
          </table:table-cell>
          <table:table-cell office:value-type="string" table:style-name="ce1">
            <text:p>ROCHESTER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10" table:style-name="ce1">
            <text:p>32101610</text:p>
          </table:table-cell>
          <table:table-cell office:value-type="string" table:style-name="ce1">
            <text:p>ROCK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11" table:style-name="ce1">
            <text:p>32101611</text:p>
          </table:table-cell>
          <table:table-cell office:value-type="string" table:style-name="ce1">
            <text:p>ROEBUCK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12" table:style-name="ce1">
            <text:p>32101612</text:p>
          </table:table-cell>
          <table:table-cell office:value-type="string" table:style-name="ce1">
            <text:p>ROFFEN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13" table:style-name="ce1">
            <text:p>32101613</text:p>
          </table:table-cell>
          <table:table-cell office:value-type="string" table:style-name="ce1">
            <text:p>ROLVENDEN AVENU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14" table:style-name="ce1">
            <text:p>32101614</text:p>
          </table:table-cell>
          <table:table-cell office:value-type="string" table:style-name="ce1">
            <text:p>ROLVENDEN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15" table:style-name="ce1">
            <text:p>32101615</text:p>
          </table:table-cell>
          <table:table-cell office:value-type="string" table:style-name="ce1">
            <text:p>ROMAN WAY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59" table:style-name="ce1">
            <text:p>32102559</text:p>
          </table:table-cell>
          <table:table-cell office:value-type="string" table:style-name="ce1">
            <text:p>ROMAN WAY ROUNDABOU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16" table:style-name="ce1">
            <text:p>32101616</text:p>
          </table:table-cell>
          <table:table-cell office:value-type="string" table:style-name="ce1">
            <text:p>ROMANY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17" table:style-name="ce1">
            <text:p>32101617</text:p>
          </table:table-cell>
          <table:table-cell office:value-type="string" table:style-name="ce1">
            <text:p>ROME TERR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18" table:style-name="ce1">
            <text:p>32101618</text:p>
          </table:table-cell>
          <table:table-cell office:value-type="string" table:style-name="ce1">
            <text:p>ROMNEY ROAD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19" table:style-name="ce1">
            <text:p>32101619</text:p>
          </table:table-cell>
          <table:table-cell office:value-type="string" table:style-name="ce1">
            <text:p>ROMSEY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20" table:style-name="ce1">
            <text:p>32101620</text:p>
          </table:table-cell>
          <table:table-cell office:value-type="string" table:style-name="ce1">
            <text:p>ROOKERY CRESCENT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21" table:style-name="ce1">
            <text:p>32101621</text:p>
          </table:table-cell>
          <table:table-cell office:value-type="string" table:style-name="ce1">
            <text:p>ROOSEVELT AVENU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22" table:style-name="ce1">
            <text:p>32101622</text:p>
          </table:table-cell>
          <table:table-cell office:value-type="string" table:style-name="ce1">
            <text:p>ROPE WALK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23" table:style-name="ce1">
            <text:p>32101623</text:p>
          </table:table-cell>
          <table:table-cell office:value-type="string" table:style-name="ce1">
            <text:p>ROPEMAKERS COUR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SHIPWRIGHTS AVENUE - PARKING AREA</text:p>
          </table:table-cell>
          <table:table-cell office:value-type="float" office:value="576432" table:style-name="ce1">
            <text:p>576432</text:p>
          </table:table-cell>
          <table:table-cell office:value-type="float" office:value="166465" table:style-name="ce1">
            <text:p>166465</text:p>
          </table:table-cell>
          <table:table-cell office:value-type="float" office:value="576432" table:style-name="ce1">
            <text:p>576432</text:p>
          </table:table-cell>
          <table:table-cell office:value-type="float" office:value="166421" table:style-name="ce1">
            <text:p>166421</text:p>
          </table:table-cell>
          <table:table-cell table:number-columns-repeated="16375"/>
        </table:table-row>
        <table:table-row table:style-name="ro1">
          <table:table-cell office:value-type="float" office:value="32101624" table:style-name="ce1">
            <text:p>32101624</text:p>
          </table:table-cell>
          <table:table-cell office:value-type="string" table:style-name="ce1">
            <text:p>ROPER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24" table:style-name="ce1">
            <text:p>32102424</text:p>
          </table:table-cell>
          <table:table-cell office:value-type="string" table:style-name="ce1">
            <text:p>ROPER CLOSE PATH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25" table:style-name="ce1">
            <text:p>32101625</text:p>
          </table:table-cell>
          <table:table-cell office:value-type="string" table:style-name="ce1">
            <text:p>ROPERS GREEN LAN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26" table:style-name="ce1">
            <text:p>32101626</text:p>
          </table:table-cell>
          <table:table-cell office:value-type="string" table:style-name="ce1">
            <text:p>ROPERS LAN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80" table:style-name="ce1">
            <text:p>32102580</text:p>
          </table:table-cell>
          <table:table-cell office:value-type="string" table:style-name="ce1">
            <text:p>ROPERS LANE ROUNDABOU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27" table:style-name="ce1">
            <text:p>32101627</text:p>
          </table:table-cell>
          <table:table-cell office:value-type="string" table:style-name="ce1">
            <text:p>ROSE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28" table:style-name="ce1">
            <text:p>32101628</text:p>
          </table:table-cell>
          <table:table-cell office:value-type="string" table:style-name="ce1">
            <text:p>ROSEBERY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29" table:style-name="ce1">
            <text:p>32101629</text:p>
          </table:table-cell>
          <table:table-cell office:value-type="string" table:style-name="ce1">
            <text:p>ROSEBER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98" table:style-name="ce1">
            <text:p>32102698</text:p>
          </table:table-cell>
          <table:table-cell office:value-type="string" table:style-name="ce1">
            <text:p>ROSEMARY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25" table:style-name="ce1">
            <text:p>32102425</text:p>
          </table:table-cell>
          <table:table-cell office:value-type="string" table:style-name="ce1">
            <text:p>ROSEMOUNT COUR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88" table:style-name="ce1">
            <text:p>32102188</text:p>
          </table:table-cell>
          <table:table-cell office:value-type="string" table:style-name="ce1">
            <text:p>ROSS FARM ROAD</text:p>
          </table:table-cell>
          <table:table-cell office:value-type="string" table:style-name="ce1">
            <text:p>ST MARY HOO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THE STREET - TURNING HEAD</text:p>
          </table:table-cell>
          <table:table-cell office:value-type="float" office:value="580273" table:style-name="ce1">
            <text:p>580273</text:p>
          </table:table-cell>
          <table:table-cell office:value-type="float" office:value="176617" table:style-name="ce1">
            <text:p>176617</text:p>
          </table:table-cell>
          <table:table-cell office:value-type="float" office:value="580230" table:style-name="ce1">
            <text:p>580230</text:p>
          </table:table-cell>
          <table:table-cell office:value-type="float" office:value="176675" table:style-name="ce1">
            <text:p>176675</text:p>
          </table:table-cell>
          <table:table-cell table:number-columns-repeated="16375"/>
        </table:table-row>
        <table:table-row table:style-name="ro1">
          <table:table-cell office:value-type="float" office:value="32101630" table:style-name="ce1">
            <text:p>32101630</text:p>
          </table:table-cell>
          <table:table-cell office:value-type="string" table:style-name="ce1">
            <text:p>ROSS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31" table:style-name="ce1">
            <text:p>32101631</text:p>
          </table:table-cell>
          <table:table-cell office:value-type="string" table:style-name="ce1">
            <text:p>ROTHER VAL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3004" table:style-name="ce1">
            <text:p>32103004</text:p>
          </table:table-cell>
          <table:table-cell office:value-type="string" table:style-name="ce1">
            <text:p>ROUNDABOUT AT JUNCTION 4 OF M2</text:p>
          </table:table-cell>
          <table:table-cell table:style-name="ce1"/>
          <table:table-cell office:value-type="string" table:style-name="ce1">
            <text:p>MEDWAY MAIN ROADS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32" table:style-name="ce1">
            <text:p>32101632</text:p>
          </table:table-cell>
          <table:table-cell office:value-type="string" table:style-name="ce1">
            <text:p>ROVER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33" table:style-name="ce1">
            <text:p>32101633</text:p>
          </table:table-cell>
          <table:table-cell office:value-type="string" table:style-name="ce1">
            <text:p>ROWAN LEA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27" table:style-name="ce1">
            <text:p>32102427</text:p>
          </table:table-cell>
          <table:table-cell office:value-type="string" table:style-name="ce1">
            <text:p>ROWAN LEA PATH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34" table:style-name="ce1">
            <text:p>32101634</text:p>
          </table:table-cell>
          <table:table-cell office:value-type="string" table:style-name="ce1">
            <text:p>ROWAN WALK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35" table:style-name="ce1">
            <text:p>32101635</text:p>
          </table:table-cell>
          <table:table-cell office:value-type="string" table:style-name="ce1">
            <text:p>ROWBROCKE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36" table:style-name="ce1">
            <text:p>32101636</text:p>
          </table:table-cell>
          <table:table-cell office:value-type="string" table:style-name="ce1">
            <text:p>ROWLAND AVENU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37" table:style-name="ce1">
            <text:p>32101637</text:p>
          </table:table-cell>
          <table:table-cell office:value-type="string" table:style-name="ce1">
            <text:p>ROWLAND CLOS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38" table:style-name="ce1">
            <text:p>32101638</text:p>
          </table:table-cell>
          <table:table-cell office:value-type="string" table:style-name="ce1">
            <text:p>ROYSTONS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39" table:style-name="ce1">
            <text:p>32101639</text:p>
          </table:table-cell>
          <table:table-cell office:value-type="string" table:style-name="ce1">
            <text:p>RUCKINGE WAY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40" table:style-name="ce1">
            <text:p>32101640</text:p>
          </table:table-cell>
          <table:table-cell office:value-type="string" table:style-name="ce1">
            <text:p>RUDGE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41" table:style-name="ce1">
            <text:p>32101641</text:p>
          </table:table-cell>
          <table:table-cell office:value-type="string" table:style-name="ce1">
            <text:p>RUGBY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93" table:style-name="ce1">
            <text:p>32102693</text:p>
          </table:table-cell>
          <table:table-cell office:value-type="string" table:style-name="ce1">
            <text:p>RUGGLES CLOS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42" table:style-name="ce1">
            <text:p>32101642</text:p>
          </table:table-cell>
          <table:table-cell office:value-type="string" table:style-name="ce1">
            <text:p>RUSH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43" table:style-name="ce1">
            <text:p>32101643</text:p>
          </table:table-cell>
          <table:table-cell office:value-type="string" table:style-name="ce1">
            <text:p>RUSHDEA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44" table:style-name="ce1">
            <text:p>32101644</text:p>
          </table:table-cell>
          <table:table-cell office:value-type="string" table:style-name="ce1">
            <text:p>RUSSELL COUR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HENRY ST - NO. 10</text:p>
          </table:table-cell>
          <table:table-cell office:value-type="float" office:value="576607" table:style-name="ce1">
            <text:p>576607</text:p>
          </table:table-cell>
          <table:table-cell office:value-type="float" office:value="167075" table:style-name="ce1">
            <text:p>167075</text:p>
          </table:table-cell>
          <table:table-cell office:value-type="float" office:value="576565" table:style-name="ce1">
            <text:p>576565</text:p>
          </table:table-cell>
          <table:table-cell office:value-type="float" office:value="167127" table:style-name="ce1">
            <text:p>167127</text:p>
          </table:table-cell>
          <table:table-cell table:number-columns-repeated="16375"/>
        </table:table-row>
        <table:table-row table:style-name="ro1">
          <table:table-cell office:value-type="float" office:value="32101645" table:style-name="ce1">
            <text:p>32101645</text:p>
          </table:table-cell>
          <table:table-cell office:value-type="string" table:style-name="ce1">
            <text:p>RUSSELLS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46" table:style-name="ce1">
            <text:p>32101646</text:p>
          </table:table-cell>
          <table:table-cell office:value-type="string" table:style-name="ce1">
            <text:p>RUSSET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47" table:style-name="ce1">
            <text:p>32101647</text:p>
          </table:table-cell>
          <table:table-cell office:value-type="string" table:style-name="ce1">
            <text:p>RUTLAND PLAC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48" table:style-name="ce1">
            <text:p>32101648</text:p>
          </table:table-cell>
          <table:table-cell office:value-type="string" table:style-name="ce1">
            <text:p>RYCAUT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49" table:style-name="ce1">
            <text:p>32101649</text:p>
          </table:table-cell>
          <table:table-cell office:value-type="string" table:style-name="ce1">
            <text:p>RYDE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50" table:style-name="ce1">
            <text:p>32101650</text:p>
          </table:table-cell>
          <table:table-cell office:value-type="string" table:style-name="ce1">
            <text:p>RYE STREET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51" table:style-name="ce1">
            <text:p>32101651</text:p>
          </table:table-cell>
          <table:table-cell office:value-type="string" table:style-name="ce1">
            <text:p>RYEGRASS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21" table:style-name="ce1">
            <text:p>32102621</text:p>
          </table:table-cell>
          <table:table-cell office:value-type="string" table:style-name="ce1">
            <text:p>SAFFRON WAY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52" table:style-name="ce1">
            <text:p>32101652</text:p>
          </table:table-cell>
          <table:table-cell office:value-type="string" table:style-name="ce1">
            <text:p>SAILMAKERS COUR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SHIPWRIGHTS AVENUE - NO. 8</text:p>
          </table:table-cell>
          <table:table-cell office:value-type="float" office:value="576685" table:style-name="ce1">
            <text:p>576685</text:p>
          </table:table-cell>
          <table:table-cell office:value-type="float" office:value="166654" table:style-name="ce1">
            <text:p>166654</text:p>
          </table:table-cell>
          <table:table-cell office:value-type="float" office:value="576661" table:style-name="ce1">
            <text:p>576661</text:p>
          </table:table-cell>
          <table:table-cell office:value-type="float" office:value="166680" table:style-name="ce1">
            <text:p>166680</text:p>
          </table:table-cell>
          <table:table-cell table:number-columns-repeated="16375"/>
        </table:table-row>
        <table:table-row table:style-name="ro1">
          <table:table-cell office:value-type="float" office:value="32101653" table:style-name="ce1">
            <text:p>32101653</text:p>
          </table:table-cell>
          <table:table-cell office:value-type="string" table:style-name="ce1">
            <text:p>SALISBURY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54" table:style-name="ce1">
            <text:p>32101654</text:p>
          </table:table-cell>
          <table:table-cell office:value-type="string" table:style-name="ce1">
            <text:p>SALISBURY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95" table:style-name="ce1">
            <text:p>32102795</text:p>
          </table:table-cell>
          <table:table-cell office:value-type="string" table:style-name="ce1">
            <text:p>SALLOW CLOS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55" table:style-name="ce1">
            <text:p>32101655</text:p>
          </table:table-cell>
          <table:table-cell office:value-type="string" table:style-name="ce1">
            <text:p>SALT LANE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96" table:style-name="ce1">
            <text:p>32102796</text:p>
          </table:table-cell>
          <table:table-cell office:value-type="string" table:style-name="ce1">
            <text:p>SAMPHIRE WAY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56" table:style-name="ce1">
            <text:p>32101656</text:p>
          </table:table-cell>
          <table:table-cell office:value-type="string" table:style-name="ce1">
            <text:p>SANCTUAR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57" table:style-name="ce1">
            <text:p>32101657</text:p>
          </table:table-cell>
          <table:table-cell office:value-type="string" table:style-name="ce1">
            <text:p>SANDGATE COURT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58" table:style-name="ce1">
            <text:p>32101658</text:p>
          </table:table-cell>
          <table:table-cell office:value-type="string" table:style-name="ce1">
            <text:p>SANDHURST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22" table:style-name="ce1">
            <text:p>32102622</text:p>
          </table:table-cell>
          <table:table-cell office:value-type="string" table:style-name="ce1">
            <text:p>SANDLING WAY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59" table:style-name="ce1">
            <text:p>32101659</text:p>
          </table:table-cell>
          <table:table-cell office:value-type="string" table:style-name="ce1">
            <text:p>SANDOWN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60" table:style-name="ce1">
            <text:p>32101660</text:p>
          </table:table-cell>
          <table:table-cell office:value-type="string" table:style-name="ce1">
            <text:p>SANDPIPER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61" table:style-name="ce1">
            <text:p>32101661</text:p>
          </table:table-cell>
          <table:table-cell office:value-type="string" table:style-name="ce1">
            <text:p>SANDRINGHAM ROAD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62" table:style-name="ce1">
            <text:p>32101662</text:p>
          </table:table-cell>
          <table:table-cell office:value-type="string" table:style-name="ce1">
            <text:p>SANDY DELL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63" table:style-name="ce1">
            <text:p>32101663</text:p>
          </table:table-cell>
          <table:table-cell office:value-type="string" table:style-name="ce1">
            <text:p>SANDYCROFT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23" table:style-name="ce1">
            <text:p>32102623</text:p>
          </table:table-cell>
          <table:table-cell office:value-type="string" table:style-name="ce1">
            <text:p>SAPPERS WALK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01" table:style-name="ce1">
            <text:p>32102301</text:p>
          </table:table-cell>
          <table:table-cell office:value-type="string" table:style-name="ce1">
            <text:p>SARAFAND GRO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64" table:style-name="ce1">
            <text:p>32101664</text:p>
          </table:table-cell>
          <table:table-cell office:value-type="string" table:style-name="ce1">
            <text:p>SAUNDERS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65" table:style-name="ce1">
            <text:p>32101665</text:p>
          </table:table-cell>
          <table:table-cell office:value-type="string" table:style-name="ce1">
            <text:p>SAUNDERS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66" table:style-name="ce1">
            <text:p>32101666</text:p>
          </table:table-cell>
          <table:table-cell office:value-type="string" table:style-name="ce1">
            <text:p>SAVAGE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67" table:style-name="ce1">
            <text:p>32101667</text:p>
          </table:table-cell>
          <table:table-cell office:value-type="string" table:style-name="ce1">
            <text:p>SAWYERS COUR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68" table:style-name="ce1">
            <text:p>32101668</text:p>
          </table:table-cell>
          <table:table-cell office:value-type="string" table:style-name="ce1">
            <text:p>SAXON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69" table:style-name="ce1">
            <text:p>32101669</text:p>
          </table:table-cell>
          <table:table-cell office:value-type="string" table:style-name="ce1">
            <text:p>SAXTON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70" table:style-name="ce1">
            <text:p>32101670</text:p>
          </table:table-cell>
          <table:table-cell office:value-type="string" table:style-name="ce1">
            <text:p>SCARLETT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71" table:style-name="ce1">
            <text:p>32101671</text:p>
          </table:table-cell>
          <table:table-cell office:value-type="string" table:style-name="ce1">
            <text:p>SCHOLARS RI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31" table:style-name="ce1">
            <text:p>32102431</text:p>
          </table:table-cell>
          <table:table-cell office:value-type="string" table:style-name="ce1">
            <text:p>SCHOLARS RISE PATH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32" table:style-name="ce1">
            <text:p>32102432</text:p>
          </table:table-cell>
          <table:table-cell office:value-type="string" table:style-name="ce1">
            <text:p>SCHOLEY CLOS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72" table:style-name="ce1">
            <text:p>32101672</text:p>
          </table:table-cell>
          <table:table-cell office:value-type="string" table:style-name="ce1">
            <text:p>SCHOOL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73" table:style-name="ce1">
            <text:p>32101673</text:p>
          </table:table-cell>
          <table:table-cell office:value-type="string" table:style-name="ce1">
            <text:p>SCOTBY AVENU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74" table:style-name="ce1">
            <text:p>32101674</text:p>
          </table:table-cell>
          <table:table-cell office:value-type="string" table:style-name="ce1">
            <text:p>SCOTT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75" table:style-name="ce1">
            <text:p>32101675</text:p>
          </table:table-cell>
          <table:table-cell office:value-type="string" table:style-name="ce1">
            <text:p>SCOTT AVENUE ACCESS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76" table:style-name="ce1">
            <text:p>32101676</text:p>
          </table:table-cell>
          <table:table-cell office:value-type="string" table:style-name="ce1">
            <text:p>SCOTTESWOOD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77" table:style-name="ce1">
            <text:p>32101677</text:p>
          </table:table-cell>
          <table:table-cell office:value-type="string" table:style-name="ce1">
            <text:p>SCOTTS TERR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78" table:style-name="ce1">
            <text:p>32101678</text:p>
          </table:table-cell>
          <table:table-cell office:value-type="string" table:style-name="ce1">
            <text:p>SEAGULL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20" table:style-name="ce1">
            <text:p>32102320</text:p>
          </table:table-cell>
          <table:table-cell office:value-type="string" table:style-name="ce1">
            <text:p>SEALAND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3066" table:style-name="ce1">
            <text:p>32103066</text:p>
          </table:table-cell>
          <table:table-cell office:value-type="string" table:style-name="ce1">
            <text:p>SEARCHLIGHT HEIGHTS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79" table:style-name="ce1">
            <text:p>32101679</text:p>
          </table:table-cell>
          <table:table-cell office:value-type="string" table:style-name="ce1">
            <text:p>SEAT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80" table:style-name="ce1">
            <text:p>32101680</text:p>
          </table:table-cell>
          <table:table-cell office:value-type="string" table:style-name="ce1">
            <text:p>SEAVIEW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81" table:style-name="ce1">
            <text:p>32101681</text:p>
          </table:table-cell>
          <table:table-cell office:value-type="string" table:style-name="ce1">
            <text:p>SEAVIEW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82" table:style-name="ce1">
            <text:p>32101682</text:p>
          </table:table-cell>
          <table:table-cell office:value-type="string" table:style-name="ce1">
            <text:p>SECOND AVENUE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83" table:style-name="ce1">
            <text:p>32101683</text:p>
          </table:table-cell>
          <table:table-cell office:value-type="string" table:style-name="ce1">
            <text:p>SECOND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84" table:style-name="ce1">
            <text:p>32101684</text:p>
          </table:table-cell>
          <table:table-cell office:value-type="string" table:style-name="ce1">
            <text:p>SEDGE CRESCENT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86" table:style-name="ce1">
            <text:p>32101686</text:p>
          </table:table-cell>
          <table:table-cell office:value-type="string" table:style-name="ce1">
            <text:p>SEDLEY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HAWBECK ROAD - END</text:p>
          </table:table-cell>
          <table:table-cell office:value-type="float" office:value="580569" table:style-name="ce1">
            <text:p>580569</text:p>
          </table:table-cell>
          <table:table-cell office:value-type="float" office:value="163236" table:style-name="ce1">
            <text:p>163236</text:p>
          </table:table-cell>
          <table:table-cell office:value-type="float" office:value="580337" table:style-name="ce1">
            <text:p>580337</text:p>
          </table:table-cell>
          <table:table-cell office:value-type="float" office:value="163254" table:style-name="ce1">
            <text:p>163254</text:p>
          </table:table-cell>
          <table:table-cell table:number-columns-repeated="16375"/>
        </table:table-row>
        <table:table-row table:style-name="ro1">
          <table:table-cell office:value-type="float" office:value="32101685" table:style-name="ce1">
            <text:p>32101685</text:p>
          </table:table-cell>
          <table:table-cell office:value-type="string" table:style-name="ce1">
            <text:p>SEDLEY CLOS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87" table:style-name="ce1">
            <text:p>32101687</text:p>
          </table:table-cell>
          <table:table-cell office:value-type="string" table:style-name="ce1">
            <text:p>SELBOURN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688" table:style-name="ce1">
            <text:p>32101688</text:p>
          </table:table-cell>
          <table:table-cell office:value-type="string" table:style-name="ce1">
            <text:p>SELLINGE GREEN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89" table:style-name="ce1">
            <text:p>32101689</text:p>
          </table:table-cell>
          <table:table-cell office:value-type="string" table:style-name="ce1">
            <text:p>SELSTEAD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34" table:style-name="ce1">
            <text:p>32102434</text:p>
          </table:table-cell>
          <table:table-cell office:value-type="string" table:style-name="ce1">
            <text:p>SEMPLE GARDENS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90" table:style-name="ce1">
            <text:p>32101690</text:p>
          </table:table-cell>
          <table:table-cell office:value-type="string" table:style-name="ce1">
            <text:p>SETFORD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91" table:style-name="ce1">
            <text:p>32101691</text:p>
          </table:table-cell>
          <table:table-cell office:value-type="string" table:style-name="ce1">
            <text:p>SETTINGTON AVENU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92" table:style-name="ce1">
            <text:p>32101692</text:p>
          </table:table-cell>
          <table:table-cell office:value-type="string" table:style-name="ce1">
            <text:p>SEVERN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93" table:style-name="ce1">
            <text:p>32101693</text:p>
          </table:table-cell>
          <table:table-cell office:value-type="string" table:style-name="ce1">
            <text:p>SEYMOUR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94" table:style-name="ce1">
            <text:p>32101694</text:p>
          </table:table-cell>
          <table:table-cell office:value-type="string" table:style-name="ce1">
            <text:p>SEYMOUR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95" table:style-name="ce1">
            <text:p>32101695</text:p>
          </table:table-cell>
          <table:table-cell office:value-type="string" table:style-name="ce1">
            <text:p>SHACKLETO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96" table:style-name="ce1">
            <text:p>32101696</text:p>
          </table:table-cell>
          <table:table-cell office:value-type="string" table:style-name="ce1">
            <text:p>SHAKESPEARE FARM ROAD</text:p>
          </table:table-cell>
          <table:table-cell office:value-type="string" table:style-name="ce1">
            <text:p>ST MARY HOO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97" table:style-name="ce1">
            <text:p>32101697</text:p>
          </table:table-cell>
          <table:table-cell office:value-type="string" table:style-name="ce1">
            <text:p>SHAKESPEAR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98" table:style-name="ce1">
            <text:p>32101698</text:p>
          </table:table-cell>
          <table:table-cell office:value-type="string" table:style-name="ce1">
            <text:p>SHAMLEY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699" table:style-name="ce1">
            <text:p>32101699</text:p>
          </table:table-cell>
          <table:table-cell office:value-type="string" table:style-name="ce1">
            <text:p>SHANKLIN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00" table:style-name="ce1">
            <text:p>32101700</text:p>
          </table:table-cell>
          <table:table-cell office:value-type="string" table:style-name="ce1">
            <text:p>SHARFLEET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36" table:style-name="ce1">
            <text:p>32102436</text:p>
          </table:table-cell>
          <table:table-cell office:value-type="string" table:style-name="ce1">
            <text:p>SHARNAL STREET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37" table:style-name="ce1">
            <text:p>32102437</text:p>
          </table:table-cell>
          <table:table-cell office:value-type="string" table:style-name="ce1">
            <text:p>SHARNAL STREET BY-PASS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81" table:style-name="ce1">
            <text:p>32102581</text:p>
          </table:table-cell>
          <table:table-cell office:value-type="string" table:style-name="ce1">
            <text:p>SHARNAL STREET ROUNDABOUT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01" table:style-name="ce1">
            <text:p>32101701</text:p>
          </table:table-cell>
          <table:table-cell office:value-type="string" table:style-name="ce1">
            <text:p>SHARON CRESCENT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02" table:style-name="ce1">
            <text:p>32101702</text:p>
          </table:table-cell>
          <table:table-cell office:value-type="string" table:style-name="ce1">
            <text:p>SHARPS GREEN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62" table:style-name="ce1">
            <text:p>32102562</text:p>
          </table:table-cell>
          <table:table-cell office:value-type="string" table:style-name="ce1">
            <text:p>SHARSTED ROUNDABOUT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03" table:style-name="ce1">
            <text:p>32101703</text:p>
          </table:table-cell>
          <table:table-cell office:value-type="string" table:style-name="ce1">
            <text:p>SHARSTED WAY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04" table:style-name="ce1">
            <text:p>32101704</text:p>
          </table:table-cell>
          <table:table-cell office:value-type="string" table:style-name="ce1">
            <text:p>SHAW CLOS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05" table:style-name="ce1">
            <text:p>32101705</text:p>
          </table:table-cell>
          <table:table-cell office:value-type="string" table:style-name="ce1">
            <text:p>SHAWS 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06" table:style-name="ce1">
            <text:p>32101706</text:p>
          </table:table-cell>
          <table:table-cell office:value-type="string" table:style-name="ce1">
            <text:p>SHAWSTEAD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07" table:style-name="ce1">
            <text:p>32101707</text:p>
          </table:table-cell>
          <table:table-cell office:value-type="string" table:style-name="ce1">
            <text:p>SHELDEN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257" table:style-name="ce1">
            <text:p>32102257</text:p>
          </table:table-cell>
          <table:table-cell office:value-type="string" table:style-name="ce1">
            <text:p>SHELDUCK CLOSE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08" table:style-name="ce1">
            <text:p>32101708</text:p>
          </table:table-cell>
          <table:table-cell office:value-type="string" table:style-name="ce1">
            <text:p>SHELLDRAKE CLOSE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09" table:style-name="ce1">
            <text:p>32101709</text:p>
          </table:table-cell>
          <table:table-cell office:value-type="string" table:style-name="ce1">
            <text:p>SHEPHERDS GAT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10" table:style-name="ce1">
            <text:p>32101710</text:p>
          </table:table-cell>
          <table:table-cell office:value-type="string" table:style-name="ce1">
            <text:p>SHEPHERDS WAY</text:p>
          </table:table-cell>
          <table:table-cell office:value-type="string" table:style-name="ce1">
            <text:p>LOWER 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11" table:style-name="ce1">
            <text:p>32101711</text:p>
          </table:table-cell>
          <table:table-cell office:value-type="string" table:style-name="ce1">
            <text:p>SHEPPERTO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38" table:style-name="ce1">
            <text:p>32102438</text:p>
          </table:table-cell>
          <table:table-cell office:value-type="string" table:style-name="ce1">
            <text:p>SHERBOURNE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12" table:style-name="ce1">
            <text:p>32101712</text:p>
          </table:table-cell>
          <table:table-cell office:value-type="string" table:style-name="ce1">
            <text:p>SHERIDAN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13" table:style-name="ce1">
            <text:p>32101713</text:p>
          </table:table-cell>
          <table:table-cell office:value-type="string" table:style-name="ce1">
            <text:p>SHERIFF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14" table:style-name="ce1">
            <text:p>32101714</text:p>
          </table:table-cell>
          <table:table-cell office:value-type="string" table:style-name="ce1">
            <text:p>SHERWOOD AVENU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15" table:style-name="ce1">
            <text:p>32101715</text:p>
          </table:table-cell>
          <table:table-cell office:value-type="string" table:style-name="ce1">
            <text:p>SHIP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16" table:style-name="ce1">
            <text:p>32101716</text:p>
          </table:table-cell>
          <table:table-cell office:value-type="string" table:style-name="ce1">
            <text:p>SHIPWRIGHTS AVENUE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25" table:style-name="ce1">
            <text:p>32102625</text:p>
          </table:table-cell>
          <table:table-cell office:value-type="string" table:style-name="ce1">
            <text:p>SHIPWRIGHTS SERVICE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17" table:style-name="ce1">
            <text:p>32101717</text:p>
          </table:table-cell>
          <table:table-cell office:value-type="string" table:style-name="ce1">
            <text:p>SHIRLEY AVENU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64" table:style-name="ce1">
            <text:p>32102564</text:p>
          </table:table-cell>
          <table:table-cell office:value-type="string" table:style-name="ce1">
            <text:p>SHIRLEY AVENUE ROUNDABOUT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18" table:style-name="ce1">
            <text:p>32101718</text:p>
          </table:table-cell>
          <table:table-cell office:value-type="string" table:style-name="ce1">
            <text:p>SHOLDEN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16" table:style-name="ce1">
            <text:p>32102816</text:p>
          </table:table-cell>
          <table:table-cell office:value-type="string" table:style-name="ce1">
            <text:p>SHOREFIELD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20" table:style-name="ce1">
            <text:p>32101720</text:p>
          </table:table-cell>
          <table:table-cell office:value-type="string" table:style-name="ce1">
            <text:p>SHORT STREET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21" table:style-name="ce1">
            <text:p>32101721</text:p>
          </table:table-cell>
          <table:table-cell office:value-type="string" table:style-name="ce1">
            <text:p>SHORTS 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22" table:style-name="ce1">
            <text:p>32101722</text:p>
          </table:table-cell>
          <table:table-cell office:value-type="string" table:style-name="ce1">
            <text:p>SHOTTENDE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24" table:style-name="ce1">
            <text:p>32101724</text:p>
          </table:table-cell>
          <table:table-cell office:value-type="string" table:style-name="ce1">
            <text:p>SIDNE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25" table:style-name="ce1">
            <text:p>32101725</text:p>
          </table:table-cell>
          <table:table-cell office:value-type="string" table:style-name="ce1">
            <text:p>SIDNEY ROAD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26" table:style-name="ce1">
            <text:p>32101726</text:p>
          </table:table-cell>
          <table:table-cell office:value-type="string" table:style-name="ce1">
            <text:p>SILVER HILL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SKINNER ST - NO. 12</text:p>
          </table:table-cell>
          <table:table-cell office:value-type="float" office:value="575921" table:style-name="ce1">
            <text:p>575921</text:p>
          </table:table-cell>
          <table:table-cell office:value-type="float" office:value="167331" table:style-name="ce1">
            <text:p>167331</text:p>
          </table:table-cell>
          <table:table-cell office:value-type="float" office:value="575868" table:style-name="ce1">
            <text:p>575868</text:p>
          </table:table-cell>
          <table:table-cell office:value-type="float" office:value="167355" table:style-name="ce1">
            <text:p>167355</text:p>
          </table:table-cell>
          <table:table-cell table:number-columns-repeated="16375"/>
        </table:table-row>
        <table:table-row table:style-name="ro1">
          <table:table-cell office:value-type="float" office:value="32101727" table:style-name="ce1">
            <text:p>32101727</text:p>
          </table:table-cell>
          <table:table-cell office:value-type="string" table:style-name="ce1">
            <text:p>SILVER HILL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319" table:style-name="ce1">
            <text:p>32102319</text:p>
          </table:table-cell>
          <table:table-cell office:value-type="string" table:style-name="ce1">
            <text:p>SILVER STREAK WAY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28" table:style-name="ce1">
            <text:p>32101728</text:p>
          </table:table-cell>
          <table:table-cell office:value-type="string" table:style-name="ce1">
            <text:p>SILVERBANK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29" table:style-name="ce1">
            <text:p>32101729</text:p>
          </table:table-cell>
          <table:table-cell office:value-type="string" table:style-name="ce1">
            <text:p>SILVERDALE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30" table:style-name="ce1">
            <text:p>32101730</text:p>
          </table:table-cell>
          <table:table-cell office:value-type="string" table:style-name="ce1">
            <text:p>SILVERSPOT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31" table:style-name="ce1">
            <text:p>32101731</text:p>
          </table:table-cell>
          <table:table-cell office:value-type="string" table:style-name="ce1">
            <text:p>SILVERWEED ROAD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32" table:style-name="ce1">
            <text:p>32101732</text:p>
          </table:table-cell>
          <table:table-cell office:value-type="string" table:style-name="ce1">
            <text:p>SINCLAIR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42" table:style-name="ce1">
            <text:p>32102442</text:p>
          </table:table-cell>
          <table:table-cell office:value-type="string" table:style-name="ce1">
            <text:p>SINCLAIR CLOSE PATH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33" table:style-name="ce1">
            <text:p>32101733</text:p>
          </table:table-cell>
          <table:table-cell office:value-type="string" table:style-name="ce1">
            <text:p>SIR EVELYN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BETWEEN NOS. 80 &amp; FORT VIEW</text:p>
          </table:table-cell>
          <table:table-cell office:value-type="float" office:value="573855" table:style-name="ce1">
            <text:p>573855</text:p>
          </table:table-cell>
          <table:table-cell office:value-type="float" office:value="165816" table:style-name="ce1">
            <text:p>165816</text:p>
          </table:table-cell>
          <table:table-cell office:value-type="float" office:value="573616.68000000005" table:style-name="ce1">
            <text:p>573616.68</text:p>
          </table:table-cell>
          <table:table-cell office:value-type="float" office:value="166464.20000000001" table:style-name="ce1">
            <text:p>166464.2</text:p>
          </table:table-cell>
          <table:table-cell table:number-columns-repeated="16375"/>
        </table:table-row>
        <table:table-row table:style-name="ro1">
          <table:table-cell office:value-type="float" office:value="32101733" table:style-name="ce1">
            <text:p>32101733</text:p>
          </table:table-cell>
          <table:table-cell office:value-type="string" table:style-name="ce1">
            <text:p>SIR EVELYN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FORT VIEW - MOUNT RD</text:p>
          </table:table-cell>
          <table:table-cell office:value-type="float" office:value="573616.68000000005" table:style-name="ce1">
            <text:p>573616.68</text:p>
          </table:table-cell>
          <table:table-cell office:value-type="float" office:value="166464.20000000001" table:style-name="ce1">
            <text:p>166464.2</text:p>
          </table:table-cell>
          <table:table-cell office:value-type="float" office:value="573660" table:style-name="ce1">
            <text:p>573660</text:p>
          </table:table-cell>
          <table:table-cell office:value-type="float" office:value="166539" table:style-name="ce1">
            <text:p>166539</text:p>
          </table:table-cell>
          <table:table-cell table:number-columns-repeated="16375"/>
        </table:table-row>
        <table:table-row table:style-name="ro1">
          <table:table-cell office:value-type="float" office:value="32101733" table:style-name="ce1">
            <text:p>32101733</text:p>
          </table:table-cell>
          <table:table-cell office:value-type="string" table:style-name="ce1">
            <text:p>SIR EVELYN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MAIDSTONE RD - NO. 80</text:p>
          </table:table-cell>
          <table:table-cell office:value-type="float" office:value="574027" table:style-name="ce1">
            <text:p>574027</text:p>
          </table:table-cell>
          <table:table-cell office:value-type="float" office:value="165789" table:style-name="ce1">
            <text:p>165789</text:p>
          </table:table-cell>
          <table:table-cell office:value-type="float" office:value="573855" table:style-name="ce1">
            <text:p>573855</text:p>
          </table:table-cell>
          <table:table-cell office:value-type="float" office:value="165816" table:style-name="ce1">
            <text:p>165816</text:p>
          </table:table-cell>
          <table:table-cell table:number-columns-repeated="16375"/>
        </table:table-row>
        <table:table-row table:style-name="ro1">
          <table:table-cell office:value-type="float" office:value="32101735" table:style-name="ce1">
            <text:p>32101735</text:p>
          </table:table-cell>
          <table:table-cell office:value-type="string" table:style-name="ce1">
            <text:p>SIR THOMAS LONGLEY ROAD</text:p>
          </table:table-cell>
          <table:table-cell office:value-type="string" table:style-name="ce1">
            <text:p>MEDWAY CITY ESTAT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NO FURTHER THAN BEAUFORT COURT</text:p>
          </table:table-cell>
          <table:table-cell office:value-type="float" office:value="575181" table:style-name="ce1">
            <text:p>575181</text:p>
          </table:table-cell>
          <table:table-cell office:value-type="float" office:value="169230" table:style-name="ce1">
            <text:p>169230</text:p>
          </table:table-cell>
          <table:table-cell office:value-type="float" office:value="575222" table:style-name="ce1">
            <text:p>575222</text:p>
          </table:table-cell>
          <table:table-cell office:value-type="float" office:value="168624" table:style-name="ce1">
            <text:p>168624</text:p>
          </table:table-cell>
          <table:table-cell table:number-columns-repeated="16375"/>
        </table:table-row>
        <table:table-row table:style-name="ro1">
          <table:table-cell office:value-type="float" office:value="32102566" table:style-name="ce1">
            <text:p>32102566</text:p>
          </table:table-cell>
          <table:table-cell office:value-type="string" table:style-name="ce1">
            <text:p>SIR THOMAS LONGLEY ROUNDABOUT</text:p>
          </table:table-cell>
          <table:table-cell office:value-type="string" table:style-name="ce1">
            <text:p>MEDWAY CITY ESTAT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36" table:style-name="ce1">
            <text:p>32101736</text:p>
          </table:table-cell>
          <table:table-cell office:value-type="string" table:style-name="ce1">
            <text:p>SKENE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37" table:style-name="ce1">
            <text:p>32101737</text:p>
          </table:table-cell>
          <table:table-cell office:value-type="string" table:style-name="ce1">
            <text:p>SKINNER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38" table:style-name="ce1">
            <text:p>32101738</text:p>
          </table:table-cell>
          <table:table-cell office:value-type="string" table:style-name="ce1">
            <text:p>SKINNER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39" table:style-name="ce1">
            <text:p>32101739</text:p>
          </table:table-cell>
          <table:table-cell office:value-type="string" table:style-name="ce1">
            <text:p>SLADE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40" table:style-name="ce1">
            <text:p>32101740</text:p>
          </table:table-cell>
          <table:table-cell office:value-type="string" table:style-name="ce1">
            <text:p>SLATI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41" table:style-name="ce1">
            <text:p>32101741</text:p>
          </table:table-cell>
          <table:table-cell office:value-type="string" table:style-name="ce1">
            <text:p>SLICKETTS HILL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48" table:style-name="ce1">
            <text:p>32102948</text:p>
          </table:table-cell>
          <table:table-cell office:value-type="string" table:style-name="ce1">
            <text:p>SLOUGH LANE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RATCLIFFE HIGHWAY - 130M BEFORE END</text:p>
          </table:table-cell>
          <table:table-cell office:value-type="float" office:value="582118" table:style-name="ce1">
            <text:p>582118</text:p>
          </table:table-cell>
          <table:table-cell office:value-type="float" office:value="177374" table:style-name="ce1">
            <text:p>177374</text:p>
          </table:table-cell>
          <table:table-cell office:value-type="float" office:value="581976" table:style-name="ce1">
            <text:p>581976</text:p>
          </table:table-cell>
          <table:table-cell office:value-type="float" office:value="177743" table:style-name="ce1">
            <text:p>177743</text:p>
          </table:table-cell>
          <table:table-cell table:number-columns-repeated="16375"/>
        </table:table-row>
        <table:table-row table:style-name="ro1">
          <table:table-cell office:value-type="float" office:value="32101742" table:style-name="ce1">
            <text:p>32101742</text:p>
          </table:table-cell>
          <table:table-cell office:value-type="string" table:style-name="ce1">
            <text:p>SMARDEN WALK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44" table:style-name="ce1">
            <text:p>32102444</text:p>
          </table:table-cell>
          <table:table-cell office:value-type="string" table:style-name="ce1">
            <text:p>SMETHAM GARDENS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43" table:style-name="ce1">
            <text:p>32101743</text:p>
          </table:table-cell>
          <table:table-cell office:value-type="string" table:style-name="ce1">
            <text:p>SMITH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44" table:style-name="ce1">
            <text:p>32101744</text:p>
          </table:table-cell>
          <table:table-cell office:value-type="string" table:style-name="ce1">
            <text:p>SMITH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45" table:style-name="ce1">
            <text:p>32101745</text:p>
          </table:table-cell>
          <table:table-cell office:value-type="string" table:style-name="ce1">
            <text:p>SNODHURST AVENU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46" table:style-name="ce1">
            <text:p>32101746</text:p>
          </table:table-cell>
          <table:table-cell office:value-type="string" table:style-name="ce1">
            <text:p>SNOWDON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48" table:style-name="ce1">
            <text:p>32101748</text:p>
          </table:table-cell>
          <table:table-cell office:value-type="string" table:style-name="ce1">
            <text:p>SOLOMON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49" table:style-name="ce1">
            <text:p>32101749</text:p>
          </table:table-cell>
          <table:table-cell office:value-type="string" table:style-name="ce1">
            <text:p>SOLOMONS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50" table:style-name="ce1">
            <text:p>32101750</text:p>
          </table:table-cell>
          <table:table-cell office:value-type="string" table:style-name="ce1">
            <text:p>SOMERSET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51" table:style-name="ce1">
            <text:p>32101751</text:p>
          </table:table-cell>
          <table:table-cell office:value-type="string" table:style-name="ce1">
            <text:p>SORRELL ROAD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52" table:style-name="ce1">
            <text:p>32101752</text:p>
          </table:table-cell>
          <table:table-cell office:value-type="string" table:style-name="ce1">
            <text:p>SOUTH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28" table:style-name="ce1">
            <text:p>32102628</text:p>
          </table:table-cell>
          <table:table-cell office:value-type="string" table:style-name="ce1">
            <text:p>SOUTH BUSH LAN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53" table:style-name="ce1">
            <text:p>32101753</text:p>
          </table:table-cell>
          <table:table-cell office:value-type="string" table:style-name="ce1">
            <text:p>SOUTH EASTER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54" table:style-name="ce1">
            <text:p>32101754</text:p>
          </table:table-cell>
          <table:table-cell office:value-type="string" table:style-name="ce1">
            <text:p>SOUTHBOURNE GRO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55" table:style-name="ce1">
            <text:p>32101755</text:p>
          </table:table-cell>
          <table:table-cell office:value-type="string" table:style-name="ce1">
            <text:p>SOUTHFIELDS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56" table:style-name="ce1">
            <text:p>32101756</text:p>
          </table:table-cell>
          <table:table-cell office:value-type="string" table:style-name="ce1">
            <text:p>SOUTHILL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57" table:style-name="ce1">
            <text:p>32101757</text:p>
          </table:table-cell>
          <table:table-cell office:value-type="string" table:style-name="ce1">
            <text:p>SOUTHWARK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58" table:style-name="ce1">
            <text:p>32101758</text:p>
          </table:table-cell>
          <table:table-cell office:value-type="string" table:style-name="ce1">
            <text:p>SOUTHWELL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59" table:style-name="ce1">
            <text:p>32101759</text:p>
          </table:table-cell>
          <table:table-cell office:value-type="string" table:style-name="ce1">
            <text:p>SPEEDWELL AVENU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60" table:style-name="ce1">
            <text:p>32101760</text:p>
          </table:table-cell>
          <table:table-cell office:value-type="string" table:style-name="ce1">
            <text:p>SPEEDWELL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61" table:style-name="ce1">
            <text:p>32101761</text:p>
          </table:table-cell>
          <table:table-cell office:value-type="string" table:style-name="ce1">
            <text:p>SPEKES ROAD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CHALKLANDS - FAIRVIEW AVENUE BRIDGE</text:p>
          </table:table-cell>
          <table:table-cell office:value-type="float" office:value="579531" table:style-name="ce1">
            <text:p>579531</text:p>
          </table:table-cell>
          <table:table-cell office:value-type="float" office:value="164530" table:style-name="ce1">
            <text:p>164530</text:p>
          </table:table-cell>
          <table:table-cell office:value-type="float" office:value="579529" table:style-name="ce1">
            <text:p>579529</text:p>
          </table:table-cell>
          <table:table-cell office:value-type="float" office:value="163701" table:style-name="ce1">
            <text:p>163701</text:p>
          </table:table-cell>
          <table:table-cell table:number-columns-repeated="16375"/>
        </table:table-row>
        <table:table-row table:style-name="ro1">
          <table:table-cell office:value-type="float" office:value="32101761" table:style-name="ce1">
            <text:p>32101761</text:p>
          </table:table-cell>
          <table:table-cell office:value-type="string" table:style-name="ce1">
            <text:p>SPEKES ROAD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HEMPSTEAD RD - GRASSY GLADE</text:p>
          </table:table-cell>
          <table:table-cell office:value-type="float" office:value="579498" table:style-name="ce1">
            <text:p>579498</text:p>
          </table:table-cell>
          <table:table-cell office:value-type="float" office:value="164879" table:style-name="ce1">
            <text:p>164879</text:p>
          </table:table-cell>
          <table:table-cell office:value-type="float" office:value="579499" table:style-name="ce1">
            <text:p>579499</text:p>
          </table:table-cell>
          <table:table-cell office:value-type="float" office:value="164763" table:style-name="ce1">
            <text:p>164763</text:p>
          </table:table-cell>
          <table:table-cell table:number-columns-repeated="16375"/>
        </table:table-row>
        <table:table-row table:style-name="ro1">
          <table:table-cell office:value-type="float" office:value="32101762" table:style-name="ce1">
            <text:p>32101762</text:p>
          </table:table-cell>
          <table:table-cell office:value-type="string" table:style-name="ce1">
            <text:p>SPENCER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63" table:style-name="ce1">
            <text:p>32101763</text:p>
          </table:table-cell>
          <table:table-cell office:value-type="string" table:style-name="ce1">
            <text:p>SPINDLEWOOD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48" table:style-name="ce1">
            <text:p>32102448</text:p>
          </table:table-cell>
          <table:table-cell office:value-type="string" table:style-name="ce1">
            <text:p>SPINNAKER COUR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THE FAIRWAY - ENTRANCE TO CAR PARK</text:p>
          </table:table-cell>
          <table:table-cell office:value-type="float" office:value="574321" table:style-name="ce1">
            <text:p>574321</text:p>
          </table:table-cell>
          <table:table-cell office:value-type="float" office:value="166154" table:style-name="ce1">
            <text:p>166154</text:p>
          </table:table-cell>
          <table:table-cell office:value-type="float" office:value="574326" table:style-name="ce1">
            <text:p>574326</text:p>
          </table:table-cell>
          <table:table-cell office:value-type="float" office:value="166146" table:style-name="ce1">
            <text:p>166146</text:p>
          </table:table-cell>
          <table:table-cell table:number-columns-repeated="16375"/>
        </table:table-row>
        <table:table-row table:style-name="ro1">
          <table:table-cell office:value-type="float" office:value="32101764" table:style-name="ce1">
            <text:p>32101764</text:p>
          </table:table-cell>
          <table:table-cell office:value-type="string" table:style-name="ce1">
            <text:p>SPITFIRE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65" table:style-name="ce1">
            <text:p>32101765</text:p>
          </table:table-cell>
          <table:table-cell office:value-type="string" table:style-name="ce1">
            <text:p>SPRINGFIEL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66" table:style-name="ce1">
            <text:p>32101766</text:p>
          </table:table-cell>
          <table:table-cell office:value-type="string" table:style-name="ce1">
            <text:p>SPRINGVAL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67" table:style-name="ce1">
            <text:p>32101767</text:p>
          </table:table-cell>
          <table:table-cell office:value-type="string" table:style-name="ce1">
            <text:p>SQUIRES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68" table:style-name="ce1">
            <text:p>32101768</text:p>
          </table:table-cell>
          <table:table-cell office:value-type="string" table:style-name="ce1">
            <text:p>ST ALBANS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CHURCH STREET - PARKING AREAS</text:p>
          </table:table-cell>
          <table:table-cell office:value-type="float" office:value="578276" table:style-name="ce1">
            <text:p>578276</text:p>
          </table:table-cell>
          <table:table-cell office:value-type="float" office:value="169108" table:style-name="ce1">
            <text:p>169108</text:p>
          </table:table-cell>
          <table:table-cell office:value-type="float" office:value="578190" table:style-name="ce1">
            <text:p>578190</text:p>
          </table:table-cell>
          <table:table-cell office:value-type="float" office:value="169186" table:style-name="ce1">
            <text:p>169186</text:p>
          </table:table-cell>
          <table:table-cell table:number-columns-repeated="16375"/>
        </table:table-row>
        <table:table-row table:style-name="ro1">
          <table:table-cell office:value-type="float" office:value="32101769" table:style-name="ce1">
            <text:p>32101769</text:p>
          </table:table-cell>
          <table:table-cell office:value-type="string" table:style-name="ce1">
            <text:p>ST ALBANS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70" table:style-name="ce1">
            <text:p>32101770</text:p>
          </table:table-cell>
          <table:table-cell office:value-type="string" table:style-name="ce1">
            <text:p>ST ANDREWS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71" table:style-name="ce1">
            <text:p>32101771</text:p>
          </table:table-cell>
          <table:table-cell office:value-type="string" table:style-name="ce1">
            <text:p>ST ANDREWS WALK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72" table:style-name="ce1">
            <text:p>32101772</text:p>
          </table:table-cell>
          <table:table-cell office:value-type="string" table:style-name="ce1">
            <text:p>ST BARNABAS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73" table:style-name="ce1">
            <text:p>32101773</text:p>
          </table:table-cell>
          <table:table-cell office:value-type="string" table:style-name="ce1">
            <text:p>ST BARTHOLOMEWS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74" table:style-name="ce1">
            <text:p>32101774</text:p>
          </table:table-cell>
          <table:table-cell office:value-type="string" table:style-name="ce1">
            <text:p>ST BARTHOLOMEWS TERRAC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75" table:style-name="ce1">
            <text:p>32101775</text:p>
          </table:table-cell>
          <table:table-cell office:value-type="string" table:style-name="ce1">
            <text:p>ST DAVIDS ROAD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76" table:style-name="ce1">
            <text:p>32101776</text:p>
          </table:table-cell>
          <table:table-cell office:value-type="string" table:style-name="ce1">
            <text:p>ST EDMUNDS W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77" table:style-name="ce1">
            <text:p>32101777</text:p>
          </table:table-cell>
          <table:table-cell office:value-type="string" table:style-name="ce1">
            <text:p>ST GEORGES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78" table:style-name="ce1">
            <text:p>32101778</text:p>
          </table:table-cell>
          <table:table-cell office:value-type="string" table:style-name="ce1">
            <text:p>ST GEORGES WALK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02" table:style-name="ce1">
            <text:p>32102702</text:p>
          </table:table-cell>
          <table:table-cell office:value-type="string" table:style-name="ce1">
            <text:p>ST HELENS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79" table:style-name="ce1">
            <text:p>32101779</text:p>
          </table:table-cell>
          <table:table-cell office:value-type="string" table:style-name="ce1">
            <text:p>ST JAMES CLOSE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80" table:style-name="ce1">
            <text:p>32101780</text:p>
          </table:table-cell>
          <table:table-cell office:value-type="string" table:style-name="ce1">
            <text:p>ST JAMES ROAD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81" table:style-name="ce1">
            <text:p>32101781</text:p>
          </table:table-cell>
          <table:table-cell office:value-type="string" table:style-name="ce1">
            <text:p>ST JOHNS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82" table:style-name="ce1">
            <text:p>32101782</text:p>
          </table:table-cell>
          <table:table-cell office:value-type="string" table:style-name="ce1">
            <text:p>ST JOHNS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83" table:style-name="ce1">
            <text:p>32101783</text:p>
          </table:table-cell>
          <table:table-cell office:value-type="string" table:style-name="ce1">
            <text:p>ST JOHNS WAY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84" table:style-name="ce1">
            <text:p>32101784</text:p>
          </table:table-cell>
          <table:table-cell office:value-type="string" table:style-name="ce1">
            <text:p>ST LEONARDS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85" table:style-name="ce1">
            <text:p>32101785</text:p>
          </table:table-cell>
          <table:table-cell office:value-type="string" table:style-name="ce1">
            <text:p>ST LUKES WAY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29" table:style-name="ce1">
            <text:p>32102629</text:p>
          </table:table-cell>
          <table:table-cell office:value-type="string" table:style-name="ce1">
            <text:p>ST MARGARETS BANKS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86" table:style-name="ce1">
            <text:p>32101786</text:p>
          </table:table-cell>
          <table:table-cell office:value-type="string" table:style-name="ce1">
            <text:p>ST MARGARETS DRIV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87" table:style-name="ce1">
            <text:p>32101787</text:p>
          </table:table-cell>
          <table:table-cell office:value-type="string" table:style-name="ce1">
            <text:p>ST MARGARETS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88" table:style-name="ce1">
            <text:p>32101788</text:p>
          </table:table-cell>
          <table:table-cell office:value-type="string" table:style-name="ce1">
            <text:p>ST MARYS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89" table:style-name="ce1">
            <text:p>32101789</text:p>
          </table:table-cell>
          <table:table-cell office:value-type="string" table:style-name="ce1">
            <text:p>ST MARYS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90" table:style-name="ce1">
            <text:p>32101790</text:p>
          </table:table-cell>
          <table:table-cell office:value-type="string" table:style-name="ce1">
            <text:p>ST MATTHEWS DRIVE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91" table:style-name="ce1">
            <text:p>32101791</text:p>
          </table:table-cell>
          <table:table-cell office:value-type="string" table:style-name="ce1">
            <text:p>ST MATTHEWS WAY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92" table:style-name="ce1">
            <text:p>32101792</text:p>
          </table:table-cell>
          <table:table-cell office:value-type="string" table:style-name="ce1">
            <text:p>ST MICHAELS CLOS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55" table:style-name="ce1">
            <text:p>32102455</text:p>
          </table:table-cell>
          <table:table-cell office:value-type="string" table:style-name="ce1">
            <text:p>ST MICHAELS COUR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93" table:style-name="ce1">
            <text:p>32101793</text:p>
          </table:table-cell>
          <table:table-cell office:value-type="string" table:style-name="ce1">
            <text:p>ST NICHOLAS GARDENS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94" table:style-name="ce1">
            <text:p>32101794</text:p>
          </table:table-cell>
          <table:table-cell office:value-type="string" table:style-name="ce1">
            <text:p>ST PAULS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95" table:style-name="ce1">
            <text:p>32101795</text:p>
          </table:table-cell>
          <table:table-cell office:value-type="string" table:style-name="ce1">
            <text:p>ST PETER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36" table:style-name="ce1">
            <text:p>32102736</text:p>
          </table:table-cell>
          <table:table-cell office:value-type="string" table:style-name="ce1">
            <text:p>ST PETERS PATH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796" table:style-name="ce1">
            <text:p>32101796</text:p>
          </table:table-cell>
          <table:table-cell office:value-type="string" table:style-name="ce1">
            <text:p>ST WERBURGH CRESCEN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97" table:style-name="ce1">
            <text:p>32101797</text:p>
          </table:table-cell>
          <table:table-cell office:value-type="string" table:style-name="ce1">
            <text:p>ST WILLIAMS 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98" table:style-name="ce1">
            <text:p>32101798</text:p>
          </table:table-cell>
          <table:table-cell office:value-type="string" table:style-name="ce1">
            <text:p>STABLE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99" table:style-name="ce1">
            <text:p>32101799</text:p>
          </table:table-cell>
          <table:table-cell office:value-type="string" table:style-name="ce1">
            <text:p>STAFFORD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00" table:style-name="ce1">
            <text:p>32101800</text:p>
          </table:table-cell>
          <table:table-cell office:value-type="string" table:style-name="ce1">
            <text:p>STAG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01" table:style-name="ce1">
            <text:p>32101801</text:p>
          </table:table-cell>
          <table:table-cell office:value-type="string" table:style-name="ce1">
            <text:p>STAKE LAN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02" table:style-name="ce1">
            <text:p>32101802</text:p>
          </table:table-cell>
          <table:table-cell office:value-type="string" table:style-name="ce1">
            <text:p>STALHAM COURT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03" table:style-name="ce1">
            <text:p>32101803</text:p>
          </table:table-cell>
          <table:table-cell office:value-type="string" table:style-name="ce1">
            <text:p>STALIN AVENU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04" table:style-name="ce1">
            <text:p>32101804</text:p>
          </table:table-cell>
          <table:table-cell office:value-type="string" table:style-name="ce1">
            <text:p>STANDEN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05" table:style-name="ce1">
            <text:p>32101805</text:p>
          </table:table-cell>
          <table:table-cell office:value-type="string" table:style-name="ce1">
            <text:p>STANFORD WAY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06" table:style-name="ce1">
            <text:p>32101806</text:p>
          </table:table-cell>
          <table:table-cell office:value-type="string" table:style-name="ce1">
            <text:p>STANGAT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07" table:style-name="ce1">
            <text:p>32101807</text:p>
          </table:table-cell>
          <table:table-cell office:value-type="string" table:style-name="ce1">
            <text:p>STANHOP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BRYANT ROAD - GLANVILLE ROAD</text:p>
          </table:table-cell>
          <table:table-cell office:value-type="float" office:value="573443" table:style-name="ce1">
            <text:p>573443</text:p>
          </table:table-cell>
          <table:table-cell office:value-type="float" office:value="169379" table:style-name="ce1">
            <text:p>169379</text:p>
          </table:table-cell>
          <table:table-cell office:value-type="float" office:value="573425" table:style-name="ce1">
            <text:p>573425</text:p>
          </table:table-cell>
          <table:table-cell office:value-type="float" office:value="169469" table:style-name="ce1">
            <text:p>169469</text:p>
          </table:table-cell>
          <table:table-cell table:number-columns-repeated="16375"/>
        </table:table-row>
        <table:table-row table:style-name="ro1">
          <table:table-cell office:value-type="float" office:value="32101808" table:style-name="ce1">
            <text:p>32101808</text:p>
          </table:table-cell>
          <table:table-cell office:value-type="string" table:style-name="ce1">
            <text:p>STANLEY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09" table:style-name="ce1">
            <text:p>32101809</text:p>
          </table:table-cell>
          <table:table-cell office:value-type="string" table:style-name="ce1">
            <text:p>STANLE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10" table:style-name="ce1">
            <text:p>32101810</text:p>
          </table:table-cell>
          <table:table-cell office:value-type="string" table:style-name="ce1">
            <text:p>STAPLEHURST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11" table:style-name="ce1">
            <text:p>32101811</text:p>
          </table:table-cell>
          <table:table-cell office:value-type="string" table:style-name="ce1">
            <text:p>STAR HILL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12" table:style-name="ce1">
            <text:p>32101812</text:p>
          </table:table-cell>
          <table:table-cell office:value-type="string" table:style-name="ce1">
            <text:p>STAR LAN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13" table:style-name="ce1">
            <text:p>32101813</text:p>
          </table:table-cell>
          <table:table-cell office:value-type="string" table:style-name="ce1">
            <text:p>STAR MILL LAN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16" table:style-name="ce1">
            <text:p>32101816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HIGH ST - LOWER RAINHAM RD (EXCEPT RAILWAY CROSSING)</text:p>
          </table:table-cell>
          <table:table-cell office:value-type="float" office:value="582531" table:style-name="ce1">
            <text:p>582531</text:p>
          </table:table-cell>
          <table:table-cell office:value-type="float" office:value="167102" table:style-name="ce1">
            <text:p>167102</text:p>
          </table:table-cell>
          <table:table-cell office:value-type="float" office:value="581685" table:style-name="ce1">
            <text:p>581685</text:p>
          </table:table-cell>
          <table:table-cell office:value-type="float" office:value="165921" table:style-name="ce1">
            <text:p>165921</text:p>
          </table:table-cell>
          <table:table-cell table:number-columns-repeated="16375"/>
        </table:table-row>
        <table:table-row table:style-name="ro1">
          <table:table-cell office:value-type="float" office:value="32101814" table:style-name="ce1">
            <text:p>32101814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15" table:style-name="ce1">
            <text:p>32101815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17" table:style-name="ce1">
            <text:p>32101817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18" table:style-name="ce1">
            <text:p>32101818</text:p>
          </table:table-cell>
          <table:table-cell office:value-type="string" table:style-name="ce1">
            <text:p>STEELE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19" table:style-name="ce1">
            <text:p>32101819</text:p>
          </table:table-cell>
          <table:table-cell office:value-type="string" table:style-name="ce1">
            <text:p>STEERFORTH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36" table:style-name="ce1">
            <text:p>32102936</text:p>
          </table:table-cell>
          <table:table-cell office:value-type="string" table:style-name="ce1">
            <text:p>STEVEN CLOSE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20" table:style-name="ce1">
            <text:p>32101820</text:p>
          </table:table-cell>
          <table:table-cell office:value-type="string" table:style-name="ce1">
            <text:p>STIRLING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21" table:style-name="ce1">
            <text:p>32101821</text:p>
          </table:table-cell>
          <table:table-cell office:value-type="string" table:style-name="ce1">
            <text:p>STIRLING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22" table:style-name="ce1">
            <text:p>32101822</text:p>
          </table:table-cell>
          <table:table-cell office:value-type="string" table:style-name="ce1">
            <text:p>STOKE ROAD</text:p>
          </table:table-cell>
          <table:table-cell office:value-type="string" table:style-name="ce1">
            <text:p>ALLHALLOW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23" table:style-name="ce1">
            <text:p>32101823</text:p>
          </table:table-cell>
          <table:table-cell office:value-type="string" table:style-name="ce1">
            <text:p>STOKE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77" table:style-name="ce1">
            <text:p>32102677</text:p>
          </table:table-cell>
          <table:table-cell office:value-type="string" table:style-name="ce1">
            <text:p>STOKE ROAD ROUNDABOU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25" table:style-name="ce1">
            <text:p>32101825</text:p>
          </table:table-cell>
          <table:table-cell office:value-type="string" table:style-name="ce1">
            <text:p>STONEACRE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98" table:style-name="ce1">
            <text:p>32102798</text:p>
          </table:table-cell>
          <table:table-cell office:value-type="string" table:style-name="ce1">
            <text:p>STONECROP CLOS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26" table:style-name="ce1">
            <text:p>32101826</text:p>
          </table:table-cell>
          <table:table-cell office:value-type="string" table:style-name="ce1">
            <text:p>STONECROSS LEA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27" table:style-name="ce1">
            <text:p>32101827</text:p>
          </table:table-cell>
          <table:table-cell office:value-type="string" table:style-name="ce1">
            <text:p>STONEHORSE LAN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28" table:style-name="ce1">
            <text:p>32101828</text:p>
          </table:table-cell>
          <table:table-cell office:value-type="string" table:style-name="ce1">
            <text:p>STONEY BANK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3014" table:style-name="ce1">
            <text:p>32103014</text:p>
          </table:table-cell>
          <table:table-cell office:value-type="string" table:style-name="ce1">
            <text:p>STONEY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29" table:style-name="ce1">
            <text:p>32101829</text:p>
          </table:table-cell>
          <table:table-cell office:value-type="string" table:style-name="ce1">
            <text:p>STOPFORD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30" table:style-name="ce1">
            <text:p>32101830</text:p>
          </table:table-cell>
          <table:table-cell office:value-type="string" table:style-name="ce1">
            <text:p>STOUR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31" table:style-name="ce1">
            <text:p>32101831</text:p>
          </table:table-cell>
          <table:table-cell office:value-type="string" table:style-name="ce1">
            <text:p>STRAND APPROACH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67" table:style-name="ce1">
            <text:p>32102567</text:p>
          </table:table-cell>
          <table:table-cell office:value-type="string" table:style-name="ce1">
            <text:p>STRAND ROUNDABOU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32" table:style-name="ce1">
            <text:p>32101832</text:p>
          </table:table-cell>
          <table:table-cell office:value-type="string" table:style-name="ce1">
            <text:p>STRATFORD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33" table:style-name="ce1">
            <text:p>32101833</text:p>
          </table:table-cell>
          <table:table-cell office:value-type="string" table:style-name="ce1">
            <text:p>STREET END ROAD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34" table:style-name="ce1">
            <text:p>32101834</text:p>
          </table:table-cell>
          <table:table-cell office:value-type="string" table:style-name="ce1">
            <text:p>STREETFIELD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3081" table:style-name="ce1">
            <text:p>32103081</text:p>
          </table:table-cell>
          <table:table-cell office:value-type="string" table:style-name="ce1">
            <text:p>STRODES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35" table:style-name="ce1">
            <text:p>32101835</text:p>
          </table:table-cell>
          <table:table-cell office:value-type="string" table:style-name="ce1">
            <text:p>STROVER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36" table:style-name="ce1">
            <text:p>32101836</text:p>
          </table:table-cell>
          <table:table-cell office:value-type="string" table:style-name="ce1">
            <text:p>STUART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37" table:style-name="ce1">
            <text:p>32101837</text:p>
          </table:table-cell>
          <table:table-cell office:value-type="string" table:style-name="ce1">
            <text:p>STURDEE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38" table:style-name="ce1">
            <text:p>32101838</text:p>
          </table:table-cell>
          <table:table-cell office:value-type="string" table:style-name="ce1">
            <text:p>STURLA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39" table:style-name="ce1">
            <text:p>32101839</text:p>
          </table:table-cell>
          <table:table-cell office:value-type="string" table:style-name="ce1">
            <text:p>STURRY WAY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40" table:style-name="ce1">
            <text:p>32101840</text:p>
          </table:table-cell>
          <table:table-cell office:value-type="string" table:style-name="ce1">
            <text:p>STYLE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THRALE WAY - GARAGE AREA</text:p>
          </table:table-cell>
          <table:table-cell office:value-type="float" office:value="581191" table:style-name="ce1">
            <text:p>581191</text:p>
          </table:table-cell>
          <table:table-cell office:value-type="float" office:value="163788" table:style-name="ce1">
            <text:p>163788</text:p>
          </table:table-cell>
          <table:table-cell office:value-type="float" office:value="581108" table:style-name="ce1">
            <text:p>581108</text:p>
          </table:table-cell>
          <table:table-cell office:value-type="float" office:value="163811" table:style-name="ce1">
            <text:p>163811</text:p>
          </table:table-cell>
          <table:table-cell table:number-columns-repeated="16375"/>
        </table:table-row>
        <table:table-row table:style-name="ro1">
          <table:table-cell office:value-type="float" office:value="32101841" table:style-name="ce1">
            <text:p>32101841</text:p>
          </table:table-cell>
          <table:table-cell office:value-type="string" table:style-name="ce1">
            <text:p>SUFFOLK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43" table:style-name="ce1">
            <text:p>32101843</text:p>
          </table:table-cell>
          <table:table-cell office:value-type="string" table:style-name="ce1">
            <text:p>SULTAN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253" table:style-name="ce1">
            <text:p>32102253</text:p>
          </table:table-cell>
          <table:table-cell office:value-type="string" table:style-name="ce1">
            <text:p>SUMMERSON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44" table:style-name="ce1">
            <text:p>32101844</text:p>
          </table:table-cell>
          <table:table-cell office:value-type="string" table:style-name="ce1">
            <text:p>SUNDERLAND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45" table:style-name="ce1">
            <text:p>32101845</text:p>
          </table:table-cell>
          <table:table-cell office:value-type="string" table:style-name="ce1">
            <text:p>SUNDERLAND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46" table:style-name="ce1">
            <text:p>32101846</text:p>
          </table:table-cell>
          <table:table-cell office:value-type="string" table:style-name="ce1">
            <text:p>SUNDRIDGE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47" table:style-name="ce1">
            <text:p>32101847</text:p>
          </table:table-cell>
          <table:table-cell office:value-type="string" table:style-name="ce1">
            <text:p>SUNDRIDGE HILL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918" table:style-name="ce1">
            <text:p>32102918</text:p>
          </table:table-cell>
          <table:table-cell office:value-type="string" table:style-name="ce1">
            <text:p>SUNDRIDGE HILL ROUNDABOUT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48" table:style-name="ce1">
            <text:p>32101848</text:p>
          </table:table-cell>
          <table:table-cell office:value-type="string" table:style-name="ce1">
            <text:p>SUNNINGDALE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49" table:style-name="ce1">
            <text:p>32101849</text:p>
          </table:table-cell>
          <table:table-cell office:value-type="string" table:style-name="ce1">
            <text:p>SUNNINGDALE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50" table:style-name="ce1">
            <text:p>32101850</text:p>
          </table:table-cell>
          <table:table-cell office:value-type="string" table:style-name="ce1">
            <text:p>SUNNYFIELDS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51" table:style-name="ce1">
            <text:p>32101851</text:p>
          </table:table-cell>
          <table:table-cell office:value-type="string" table:style-name="ce1">
            <text:p>SUNNYMEAD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52" table:style-name="ce1">
            <text:p>32101852</text:p>
          </table:table-cell>
          <table:table-cell office:value-type="string" table:style-name="ce1">
            <text:p>SUSSEX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53" table:style-name="ce1">
            <text:p>32101853</text:p>
          </table:table-cell>
          <table:table-cell office:value-type="string" table:style-name="ce1">
            <text:p>SUTHERLAND GARDEN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30" table:style-name="ce1">
            <text:p>32102630</text:p>
          </table:table-cell>
          <table:table-cell office:value-type="string" table:style-name="ce1">
            <text:p>SUTTON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54" table:style-name="ce1">
            <text:p>32101854</text:p>
          </table:table-cell>
          <table:table-cell office:value-type="string" table:style-name="ce1">
            <text:p>SWAIN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55" table:style-name="ce1">
            <text:p>32101855</text:p>
          </table:table-cell>
          <table:table-cell office:value-type="string" table:style-name="ce1">
            <text:p>SWAIN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56" table:style-name="ce1">
            <text:p>32101856</text:p>
          </table:table-cell>
          <table:table-cell office:value-type="string" table:style-name="ce1">
            <text:p>SWAL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57" table:style-name="ce1">
            <text:p>32101857</text:p>
          </table:table-cell>
          <table:table-cell office:value-type="string" table:style-name="ce1">
            <text:p>SWALLOW RI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58" table:style-name="ce1">
            <text:p>32101858</text:p>
          </table:table-cell>
          <table:table-cell office:value-type="string" table:style-name="ce1">
            <text:p>SWIFT CRESCENT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59" table:style-name="ce1">
            <text:p>32101859</text:p>
          </table:table-cell>
          <table:table-cell office:value-type="string" table:style-name="ce1">
            <text:p>SWINGATE AVENUE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60" table:style-name="ce1">
            <text:p>32101860</text:p>
          </table:table-cell>
          <table:table-cell office:value-type="string" table:style-name="ce1">
            <text:p>SWINGATE CLOS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31" table:style-name="ce1">
            <text:p>32102631</text:p>
          </table:table-cell>
          <table:table-cell office:value-type="string" table:style-name="ce1">
            <text:p>SWINTON AVENUE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61" table:style-name="ce1">
            <text:p>32101861</text:p>
          </table:table-cell>
          <table:table-cell office:value-type="string" table:style-name="ce1">
            <text:p>SYCAMOR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23" table:style-name="ce1">
            <text:p>32101723</text:p>
          </table:table-cell>
          <table:table-cell office:value-type="string" table:style-name="ce1">
            <text:p>SYDNEY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62" table:style-name="ce1">
            <text:p>32101862</text:p>
          </table:table-cell>
          <table:table-cell office:value-type="string" table:style-name="ce1">
            <text:p>SYLEWOOD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COOKHAM WOOD ROAD - POSTS</text:p>
          </table:table-cell>
          <table:table-cell office:value-type="float" office:value="573888" table:style-name="ce1">
            <text:p>573888</text:p>
          </table:table-cell>
          <table:table-cell office:value-type="float" office:value="165711" table:style-name="ce1">
            <text:p>165711</text:p>
          </table:table-cell>
          <table:table-cell office:value-type="float" office:value="573830" table:style-name="ce1">
            <text:p>573830</text:p>
          </table:table-cell>
          <table:table-cell office:value-type="float" office:value="165721" table:style-name="ce1">
            <text:p>165721</text:p>
          </table:table-cell>
          <table:table-cell table:number-columns-repeated="16375"/>
        </table:table-row>
        <table:table-row table:style-name="ro1">
          <table:table-cell office:value-type="float" office:value="32101863" table:style-name="ce1">
            <text:p>32101863</text:p>
          </table:table-cell>
          <table:table-cell office:value-type="string" table:style-name="ce1">
            <text:p>SYMONS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64" table:style-name="ce1">
            <text:p>32101864</text:p>
          </table:table-cell>
          <table:table-cell office:value-type="string" table:style-name="ce1">
            <text:p>TADBURN GREEN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65" table:style-name="ce1">
            <text:p>32101865</text:p>
          </table:table-cell>
          <table:table-cell office:value-type="string" table:style-name="ce1">
            <text:p>TAMAR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66" table:style-name="ce1">
            <text:p>32101866</text:p>
          </table:table-cell>
          <table:table-cell office:value-type="string" table:style-name="ce1">
            <text:p>TAMARIND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67" table:style-name="ce1">
            <text:p>32101867</text:p>
          </table:table-cell>
          <table:table-cell office:value-type="string" table:style-name="ce1">
            <text:p>TANGLEWOOD CLOSE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68" table:style-name="ce1">
            <text:p>32101868</text:p>
          </table:table-cell>
          <table:table-cell office:value-type="string" table:style-name="ce1">
            <text:p>TANGMERE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HAZLEMERE DRIVE - NO. 14</text:p>
          </table:table-cell>
          <table:table-cell office:value-type="float" office:value="578960" table:style-name="ce1">
            <text:p>578960</text:p>
          </table:table-cell>
          <table:table-cell office:value-type="float" office:value="168331" table:style-name="ce1">
            <text:p>168331</text:p>
          </table:table-cell>
          <table:table-cell office:value-type="float" office:value="578995" table:style-name="ce1">
            <text:p>578995</text:p>
          </table:table-cell>
          <table:table-cell office:value-type="float" office:value="168224" table:style-name="ce1">
            <text:p>168224</text:p>
          </table:table-cell>
          <table:table-cell table:number-columns-repeated="16375"/>
        </table:table-row>
        <table:table-row table:style-name="ro1">
          <table:table-cell office:value-type="float" office:value="32101869" table:style-name="ce1">
            <text:p>32101869</text:p>
          </table:table-cell>
          <table:table-cell office:value-type="string" table:style-name="ce1">
            <text:p>TANKER HILL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70" table:style-name="ce1">
            <text:p>32101870</text:p>
          </table:table-cell>
          <table:table-cell office:value-type="string" table:style-name="ce1">
            <text:p>TASWELL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71" table:style-name="ce1">
            <text:p>32101871</text:p>
          </table:table-cell>
          <table:table-cell office:value-type="string" table:style-name="ce1">
            <text:p>TATLER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72" table:style-name="ce1">
            <text:p>32101872</text:p>
          </table:table-cell>
          <table:table-cell office:value-type="string" table:style-name="ce1">
            <text:p>TATSFIELD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73" table:style-name="ce1">
            <text:p>32101873</text:p>
          </table:table-cell>
          <table:table-cell office:value-type="string" table:style-name="ce1">
            <text:p>TAVERNERS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74" table:style-name="ce1">
            <text:p>32101874</text:p>
          </table:table-cell>
          <table:table-cell office:value-type="string" table:style-name="ce1">
            <text:p>TAVISTOCK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75" table:style-name="ce1">
            <text:p>32101875</text:p>
          </table:table-cell>
          <table:table-cell office:value-type="string" table:style-name="ce1">
            <text:p>TAY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76" table:style-name="ce1">
            <text:p>32101876</text:p>
          </table:table-cell>
          <table:table-cell office:value-type="string" table:style-name="ce1">
            <text:p>TAYLORS LAN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77" table:style-name="ce1">
            <text:p>32101877</text:p>
          </table:table-cell>
          <table:table-cell office:value-type="string" table:style-name="ce1">
            <text:p>TEAL CLOSE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78" table:style-name="ce1">
            <text:p>32101878</text:p>
          </table:table-cell>
          <table:table-cell office:value-type="string" table:style-name="ce1">
            <text:p>TEASEL ROAD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79" table:style-name="ce1">
            <text:p>32101879</text:p>
          </table:table-cell>
          <table:table-cell office:value-type="string" table:style-name="ce1">
            <text:p>TEDDER AVENU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80" table:style-name="ce1">
            <text:p>32101880</text:p>
          </table:table-cell>
          <table:table-cell office:value-type="string" table:style-name="ce1">
            <text:p>TEMPLE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73" table:style-name="ce1">
            <text:p>32102473</text:p>
          </table:table-cell>
          <table:table-cell office:value-type="string" table:style-name="ce1">
            <text:p>TEN ACRE W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81" table:style-name="ce1">
            <text:p>32101881</text:p>
          </table:table-cell>
          <table:table-cell office:value-type="string" table:style-name="ce1">
            <text:p>TENNYSON AVENU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82" table:style-name="ce1">
            <text:p>32101882</text:p>
          </table:table-cell>
          <table:table-cell office:value-type="string" table:style-name="ce1">
            <text:p>TENNYS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47" table:style-name="ce1">
            <text:p>32102447</text:p>
          </table:table-cell>
          <table:table-cell office:value-type="string" table:style-name="ce1">
            <text:p>TENOR DRIV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83" table:style-name="ce1">
            <text:p>32101883</text:p>
          </table:table-cell>
          <table:table-cell office:value-type="string" table:style-name="ce1">
            <text:p>TENTERDEN ROAD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84" table:style-name="ce1">
            <text:p>32101884</text:p>
          </table:table-cell>
          <table:table-cell office:value-type="string" table:style-name="ce1">
            <text:p>TERENCE CLOS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85" table:style-name="ce1">
            <text:p>32101885</text:p>
          </table:table-cell>
          <table:table-cell office:value-type="string" table:style-name="ce1">
            <text:p>TERN CRESCEN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86" table:style-name="ce1">
            <text:p>32101886</text:p>
          </table:table-cell>
          <table:table-cell office:value-type="string" table:style-name="ce1">
            <text:p>TEYNHAM GREEN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87" table:style-name="ce1">
            <text:p>32101887</text:p>
          </table:table-cell>
          <table:table-cell office:value-type="string" table:style-name="ce1">
            <text:p>THAMES AVENU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88" table:style-name="ce1">
            <text:p>32101888</text:p>
          </table:table-cell>
          <table:table-cell office:value-type="string" table:style-name="ce1">
            <text:p>THAMES AVENU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89" table:style-name="ce1">
            <text:p>32101889</text:p>
          </table:table-cell>
          <table:table-cell office:value-type="string" table:style-name="ce1">
            <text:p>THAMES VIEW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90" table:style-name="ce1">
            <text:p>32101890</text:p>
          </table:table-cell>
          <table:table-cell office:value-type="string" table:style-name="ce1">
            <text:p>THATCHERS LANE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99" table:style-name="ce1">
            <text:p>32102799</text:p>
          </table:table-cell>
          <table:table-cell office:value-type="string" table:style-name="ce1">
            <text:p>THE AVENU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91" table:style-name="ce1">
            <text:p>32101891</text:p>
          </table:table-cell>
          <table:table-cell office:value-type="string" table:style-name="ce1">
            <text:p>THE BEECHES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92" table:style-name="ce1">
            <text:p>32101892</text:p>
          </table:table-cell>
          <table:table-cell office:value-type="string" table:style-name="ce1">
            <text:p>THE BROOK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93" table:style-name="ce1">
            <text:p>32101893</text:p>
          </table:table-cell>
          <table:table-cell office:value-type="string" table:style-name="ce1">
            <text:p>THE CHA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94" table:style-name="ce1">
            <text:p>32101894</text:p>
          </table:table-cell>
          <table:table-cell office:value-type="string" table:style-name="ce1">
            <text:p>THE CHAS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19" table:style-name="ce1">
            <text:p>32102419</text:p>
          </table:table-cell>
          <table:table-cell office:value-type="string" table:style-name="ce1">
            <text:p>THE CHIMES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895" table:style-name="ce1">
            <text:p>32101895</text:p>
          </table:table-cell>
          <table:table-cell office:value-type="string" table:style-name="ce1">
            <text:p>THE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96" table:style-name="ce1">
            <text:p>32101896</text:p>
          </table:table-cell>
          <table:table-cell office:value-type="string" table:style-name="ce1">
            <text:p>THE COMMON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00" table:style-name="ce1">
            <text:p>32102800</text:p>
          </table:table-cell>
          <table:table-cell office:value-type="string" table:style-name="ce1">
            <text:p>THE CRESCENT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76" table:style-name="ce1">
            <text:p>32102476</text:p>
          </table:table-cell>
          <table:table-cell office:value-type="string" table:style-name="ce1">
            <text:p>THE CROFTER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53" table:style-name="ce1">
            <text:p>32102853</text:p>
          </table:table-cell>
          <table:table-cell office:value-type="string" table:style-name="ce1">
            <text:p>THE CU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97" table:style-name="ce1">
            <text:p>32101897</text:p>
          </table:table-cell>
          <table:table-cell office:value-type="string" table:style-name="ce1">
            <text:p>THE CUT (PATH)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98" table:style-name="ce1">
            <text:p>32101898</text:p>
          </table:table-cell>
          <table:table-cell office:value-type="string" table:style-name="ce1">
            <text:p>THE EVERGLADES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899" table:style-name="ce1">
            <text:p>32101899</text:p>
          </table:table-cell>
          <table:table-cell office:value-type="string" table:style-name="ce1">
            <text:p>THE FAIR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00" table:style-name="ce1">
            <text:p>32101900</text:p>
          </table:table-cell>
          <table:table-cell office:value-type="string" table:style-name="ce1">
            <text:p>THE GLAD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01" table:style-name="ce1">
            <text:p>32101901</text:p>
          </table:table-cell>
          <table:table-cell office:value-type="string" table:style-name="ce1">
            <text:p>THE GLEBE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02" table:style-name="ce1">
            <text:p>32101902</text:p>
          </table:table-cell>
          <table:table-cell office:value-type="string" table:style-name="ce1">
            <text:p>THE GOLDING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03" table:style-name="ce1">
            <text:p>32101903</text:p>
          </table:table-cell>
          <table:table-cell office:value-type="string" table:style-name="ce1">
            <text:p>THE HAZELS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04" table:style-name="ce1">
            <text:p>32101904</text:p>
          </table:table-cell>
          <table:table-cell office:value-type="string" table:style-name="ce1">
            <text:p>THE LINKS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05" table:style-name="ce1">
            <text:p>32101905</text:p>
          </table:table-cell>
          <table:table-cell office:value-type="string" table:style-name="ce1">
            <text:p>THE MAILYN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LYNDHURST AVENUE - END</text:p>
          </table:table-cell>
          <table:table-cell office:value-type="float" office:value="580535" table:style-name="ce1">
            <text:p>580535</text:p>
          </table:table-cell>
          <table:table-cell office:value-type="float" office:value="165148" table:style-name="ce1">
            <text:p>165148</text:p>
          </table:table-cell>
          <table:table-cell office:value-type="float" office:value="580454" table:style-name="ce1">
            <text:p>580454</text:p>
          </table:table-cell>
          <table:table-cell office:value-type="float" office:value="165317" table:style-name="ce1">
            <text:p>165317</text:p>
          </table:table-cell>
          <table:table-cell table:number-columns-repeated="16375"/>
        </table:table-row>
        <table:table-row table:style-name="ro1">
          <table:table-cell office:value-type="float" office:value="32101906" table:style-name="ce1">
            <text:p>32101906</text:p>
          </table:table-cell>
          <table:table-cell office:value-type="string" table:style-name="ce1">
            <text:p>THE MALTING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07" table:style-name="ce1">
            <text:p>32101907</text:p>
          </table:table-cell>
          <table:table-cell office:value-type="string" table:style-name="ce1">
            <text:p>THE OLD CARRIAGEWAY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08" table:style-name="ce1">
            <text:p>32101908</text:p>
          </table:table-cell>
          <table:table-cell office:value-type="string" table:style-name="ce1">
            <text:p>THE OLD ORCHAR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09" table:style-name="ce1">
            <text:p>32101909</text:p>
          </table:table-cell>
          <table:table-cell office:value-type="string" table:style-name="ce1">
            <text:p>THE PADDOCK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10" table:style-name="ce1">
            <text:p>32101910</text:p>
          </table:table-cell>
          <table:table-cell office:value-type="string" table:style-name="ce1">
            <text:p>THE PADDOCKS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53" table:style-name="ce1">
            <text:p>32102653</text:p>
          </table:table-cell>
          <table:table-cell office:value-type="string" table:style-name="ce1">
            <text:p>THE PINNACLES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34" table:style-name="ce1">
            <text:p>32102634</text:p>
          </table:table-cell>
          <table:table-cell office:value-type="string" table:style-name="ce1">
            <text:p>THE PINTAILS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11" table:style-name="ce1">
            <text:p>32101911</text:p>
          </table:table-cell>
          <table:table-cell office:value-type="string" table:style-name="ce1">
            <text:p>THE PLATTER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12" table:style-name="ce1">
            <text:p>32101912</text:p>
          </table:table-cell>
          <table:table-cell office:value-type="string" table:style-name="ce1">
            <text:p>THE PRECINC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ST MARGARETS ST - MINOR CANON ROW</text:p>
          </table:table-cell>
          <table:table-cell office:value-type="float" office:value="574266" table:style-name="ce1">
            <text:p>574266</text:p>
          </table:table-cell>
          <table:table-cell office:value-type="float" office:value="168432" table:style-name="ce1">
            <text:p>168432</text:p>
          </table:table-cell>
          <table:table-cell office:value-type="float" office:value="574174" table:style-name="ce1">
            <text:p>574174</text:p>
          </table:table-cell>
          <table:table-cell office:value-type="float" office:value="168437" table:style-name="ce1">
            <text:p>168437</text:p>
          </table:table-cell>
          <table:table-cell table:number-columns-repeated="16375"/>
        </table:table-row>
        <table:table-row table:style-name="ro1">
          <table:table-cell office:value-type="float" office:value="32101544" table:style-name="ce1">
            <text:p>32101544</text:p>
          </table:table-cell>
          <table:table-cell office:value-type="string" table:style-name="ce1">
            <text:p>THE QUEEN MOTHER COUR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13" table:style-name="ce1">
            <text:p>32101913</text:p>
          </table:table-cell>
          <table:table-cell office:value-type="string" table:style-name="ce1">
            <text:p>THE RIDGEWAY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14" table:style-name="ce1">
            <text:p>32101914</text:p>
          </table:table-cell>
          <table:table-cell office:value-type="string" table:style-name="ce1">
            <text:p>THE RIDGEWAY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15" table:style-name="ce1">
            <text:p>32101915</text:p>
          </table:table-cell>
          <table:table-cell office:value-type="string" table:style-name="ce1">
            <text:p>THE RI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16" table:style-name="ce1">
            <text:p>32101916</text:p>
          </table:table-cell>
          <table:table-cell office:value-type="string" table:style-name="ce1">
            <text:p>THE RI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17" table:style-name="ce1">
            <text:p>32101917</text:p>
          </table:table-cell>
          <table:table-cell office:value-type="string" table:style-name="ce1">
            <text:p>THE SHADES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18" table:style-name="ce1">
            <text:p>32101918</text:p>
          </table:table-cell>
          <table:table-cell office:value-type="string" table:style-name="ce1">
            <text:p>THE SPIRES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19" table:style-name="ce1">
            <text:p>32101919</text:p>
          </table:table-cell>
          <table:table-cell office:value-type="string" table:style-name="ce1">
            <text:p>THE STREET</text:p>
          </table:table-cell>
          <table:table-cell office:value-type="string" table:style-name="ce1">
            <text:p>UPPER 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20" table:style-name="ce1">
            <text:p>32101920</text:p>
          </table:table-cell>
          <table:table-cell office:value-type="string" table:style-name="ce1">
            <text:p>THE STREET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21" table:style-name="ce1">
            <text:p>32101921</text:p>
          </table:table-cell>
          <table:table-cell office:value-type="string" table:style-name="ce1">
            <text:p>THE STREET</text:p>
          </table:table-cell>
          <table:table-cell office:value-type="string" table:style-name="ce1">
            <text:p>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3474" table:style-name="ce1">
            <text:p>32103474</text:p>
          </table:table-cell>
          <table:table-cell office:value-type="string" table:style-name="ce1">
            <text:p>THE STREET</text:p>
          </table:table-cell>
          <table:table-cell office:value-type="string" table:style-name="ce1">
            <text:p>ST MARY HOO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22" table:style-name="ce1">
            <text:p>32101922</text:p>
          </table:table-cell>
          <table:table-cell office:value-type="string" table:style-name="ce1">
            <text:p>THE TERRAC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23" table:style-name="ce1">
            <text:p>32101923</text:p>
          </table:table-cell>
          <table:table-cell office:value-type="string" table:style-name="ce1">
            <text:p>THE TIDEWAY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24" table:style-name="ce1">
            <text:p>32101924</text:p>
          </table:table-cell>
          <table:table-cell office:value-type="string" table:style-name="ce1">
            <text:p>THE VINERIES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25" table:style-name="ce1">
            <text:p>32101925</text:p>
          </table:table-cell>
          <table:table-cell office:value-type="string" table:style-name="ce1">
            <text:p>THE WHEELER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42" table:style-name="ce1">
            <text:p>32102742</text:p>
          </table:table-cell>
          <table:table-cell office:value-type="string" table:style-name="ce1">
            <text:p>THE WHIMBRELS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26" table:style-name="ce1">
            <text:p>32101926</text:p>
          </table:table-cell>
          <table:table-cell office:value-type="string" table:style-name="ce1">
            <text:p>THE WILLOW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27" table:style-name="ce1">
            <text:p>32101927</text:p>
          </table:table-cell>
          <table:table-cell office:value-type="string" table:style-name="ce1">
            <text:p>THE WIRRALS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28" table:style-name="ce1">
            <text:p>32101928</text:p>
          </table:table-cell>
          <table:table-cell office:value-type="string" table:style-name="ce1">
            <text:p>THEODORE PLAC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29" table:style-name="ce1">
            <text:p>32101929</text:p>
          </table:table-cell>
          <table:table-cell office:value-type="string" table:style-name="ce1">
            <text:p>THIRD AVENUE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30" table:style-name="ce1">
            <text:p>32101930</text:p>
          </table:table-cell>
          <table:table-cell office:value-type="string" table:style-name="ce1">
            <text:p>THIRD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32" table:style-name="ce1">
            <text:p>32101932</text:p>
          </table:table-cell>
          <table:table-cell office:value-type="string" table:style-name="ce1">
            <text:p>THIRLMERE CLOS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HAZLEMERE DR - NO. 13</text:p>
          </table:table-cell>
          <table:table-cell office:value-type="float" office:value="579037" table:style-name="ce1">
            <text:p>579037</text:p>
          </table:table-cell>
          <table:table-cell office:value-type="float" office:value="168326" table:style-name="ce1">
            <text:p>168326</text:p>
          </table:table-cell>
          <table:table-cell office:value-type="float" office:value="579099" table:style-name="ce1">
            <text:p>579099</text:p>
          </table:table-cell>
          <table:table-cell office:value-type="float" office:value="168310" table:style-name="ce1">
            <text:p>168310</text:p>
          </table:table-cell>
          <table:table-cell table:number-columns-repeated="16375"/>
        </table:table-row>
        <table:table-row table:style-name="ro1">
          <table:table-cell office:value-type="float" office:value="32101931" table:style-name="ce1">
            <text:p>32101931</text:p>
          </table:table-cell>
          <table:table-cell office:value-type="string" table:style-name="ce1">
            <text:p>THIRLMERE CLOS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33" table:style-name="ce1">
            <text:p>32101933</text:p>
          </table:table-cell>
          <table:table-cell office:value-type="string" table:style-name="ce1">
            <text:p>THISTLEBANK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34" table:style-name="ce1">
            <text:p>32101934</text:p>
          </table:table-cell>
          <table:table-cell office:value-type="string" table:style-name="ce1">
            <text:p>THISTLEDOWN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35" table:style-name="ce1">
            <text:p>32101935</text:p>
          </table:table-cell>
          <table:table-cell office:value-type="string" table:style-name="ce1">
            <text:p>THOMAS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936" table:style-name="ce1">
            <text:p>32101936</text:p>
          </table:table-cell>
          <table:table-cell office:value-type="string" table:style-name="ce1">
            <text:p>THOMPSON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937" table:style-name="ce1">
            <text:p>32101937</text:p>
          </table:table-cell>
          <table:table-cell office:value-type="string" table:style-name="ce1">
            <text:p>THORNDALE CLOS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938" table:style-name="ce1">
            <text:p>32101938</text:p>
          </table:table-cell>
          <table:table-cell office:value-type="string" table:style-name="ce1">
            <text:p>THORNHAM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939" table:style-name="ce1">
            <text:p>32101939</text:p>
          </table:table-cell>
          <table:table-cell office:value-type="string" table:style-name="ce1">
            <text:p>THOROLD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940" table:style-name="ce1">
            <text:p>32101940</text:p>
          </table:table-cell>
          <table:table-cell office:value-type="string" table:style-name="ce1">
            <text:p>THORPE WALK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941" table:style-name="ce1">
            <text:p>32101941</text:p>
          </table:table-cell>
          <table:table-cell office:value-type="string" table:style-name="ce1">
            <text:p>THRALE WAY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942" table:style-name="ce1">
            <text:p>32101942</text:p>
          </table:table-cell>
          <table:table-cell office:value-type="string" table:style-name="ce1">
            <text:p>THRUSH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86" table:style-name="ce1">
            <text:p>32102586</text:p>
          </table:table-cell>
          <table:table-cell office:value-type="string" table:style-name="ce1">
            <text:p>THURSTON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69" table:style-name="ce1">
            <text:p>32102569</text:p>
          </table:table-cell>
          <table:table-cell office:value-type="string" table:style-name="ce1">
            <text:p>TIGER MOTH ROUNDABOUT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943" table:style-name="ce1">
            <text:p>32101943</text:p>
          </table:table-cell>
          <table:table-cell office:value-type="string" table:style-name="ce1">
            <text:p>TILBURY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944" table:style-name="ce1">
            <text:p>32101944</text:p>
          </table:table-cell>
          <table:table-cell office:value-type="string" table:style-name="ce1">
            <text:p>TIMBERBANK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945" table:style-name="ce1">
            <text:p>32101945</text:p>
          </table:table-cell>
          <table:table-cell office:value-type="string" table:style-name="ce1">
            <text:p>TINTAGEL GARDENS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82" table:style-name="ce1">
            <text:p>32102482</text:p>
          </table:table-cell>
          <table:table-cell office:value-type="string" table:style-name="ce1">
            <text:p>TINTAGEL GARDENS PATH 24-26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81" table:style-name="ce1">
            <text:p>32102481</text:p>
          </table:table-cell>
          <table:table-cell office:value-type="string" table:style-name="ce1">
            <text:p>TINTAGEL GARDENS PATH 30-32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3065" table:style-name="ce1">
            <text:p>32103065</text:p>
          </table:table-cell>
          <table:table-cell office:value-type="string" table:style-name="ce1">
            <text:p>TOAD HALL CRESCENT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946" table:style-name="ce1">
            <text:p>32101946</text:p>
          </table:table-cell>
          <table:table-cell office:value-type="string" table:style-name="ce1">
            <text:p>TOBRUK WAY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47" table:style-name="ce1">
            <text:p>32101947</text:p>
          </table:table-cell>
          <table:table-cell office:value-type="string" table:style-name="ce1">
            <text:p>TOLEDO PADDOCK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08" table:style-name="ce1">
            <text:p>32102508</text:p>
          </table:table-cell>
          <table:table-cell office:value-type="string" table:style-name="ce1">
            <text:p>TOLGATE LAN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02" table:style-name="ce1">
            <text:p>32102802</text:p>
          </table:table-cell>
          <table:table-cell office:value-type="string" table:style-name="ce1">
            <text:p>TOPLEY DRIV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48" table:style-name="ce1">
            <text:p>32101948</text:p>
          </table:table-cell>
          <table:table-cell office:value-type="string" table:style-name="ce1">
            <text:p>TORONTO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54" table:style-name="ce1">
            <text:p>32102654</text:p>
          </table:table-cell>
          <table:table-cell office:value-type="string" table:style-name="ce1">
            <text:p>TOWER HILL</text:p>
          </table:table-cell>
          <table:table-cell office:value-type="string" table:style-name="ce1">
            <text:p>UPNOR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IN FRONT OF ELMHORA</text:p>
          </table:table-cell>
          <table:table-cell office:value-type="float" office:value="575701" table:style-name="ce1">
            <text:p>575701</text:p>
          </table:table-cell>
          <table:table-cell office:value-type="float" office:value="170609" table:style-name="ce1">
            <text:p>170609</text:p>
          </table:table-cell>
          <table:table-cell office:value-type="float" office:value="575693" table:style-name="ce1">
            <text:p>575693</text:p>
          </table:table-cell>
          <table:table-cell office:value-type="float" office:value="170582" table:style-name="ce1">
            <text:p>170582</text:p>
          </table:table-cell>
          <table:table-cell table:number-columns-repeated="16375"/>
        </table:table-row>
        <table:table-row table:style-name="ro1">
          <table:table-cell office:value-type="float" office:value="32101949" table:style-name="ce1">
            <text:p>32101949</text:p>
          </table:table-cell>
          <table:table-cell office:value-type="string" table:style-name="ce1">
            <text:p>TOWN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51" table:style-name="ce1">
            <text:p>32101951</text:p>
          </table:table-cell>
          <table:table-cell office:value-type="string" table:style-name="ce1">
            <text:p>TRAFALGAR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70" table:style-name="ce1">
            <text:p>32102570</text:p>
          </table:table-cell>
          <table:table-cell office:value-type="string" table:style-name="ce1">
            <text:p>TRAMWAYS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HIGH ST - END</text:p>
          </table:table-cell>
          <table:table-cell office:value-type="float" office:value="577357" table:style-name="ce1">
            <text:p>577357</text:p>
          </table:table-cell>
          <table:table-cell office:value-type="float" office:value="166587" table:style-name="ce1">
            <text:p>166587</text:p>
          </table:table-cell>
          <table:table-cell office:value-type="float" office:value="577254" table:style-name="ce1">
            <text:p>577254</text:p>
          </table:table-cell>
          <table:table-cell office:value-type="float" office:value="166527" table:style-name="ce1">
            <text:p>166527</text:p>
          </table:table-cell>
          <table:table-cell table:number-columns-repeated="16375"/>
        </table:table-row>
        <table:table-row table:style-name="ro1">
          <table:table-cell office:value-type="float" office:value="32101952" table:style-name="ce1">
            <text:p>32101952</text:p>
          </table:table-cell>
          <table:table-cell office:value-type="string" table:style-name="ce1">
            <text:p>TRELAWN CRESCENT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53" table:style-name="ce1">
            <text:p>32101953</text:p>
          </table:table-cell>
          <table:table-cell office:value-type="string" table:style-name="ce1">
            <text:p>TRENT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54" table:style-name="ce1">
            <text:p>32101954</text:p>
          </table:table-cell>
          <table:table-cell office:value-type="string" table:style-name="ce1">
            <text:p>TREVAL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55" table:style-name="ce1">
            <text:p>32101955</text:p>
          </table:table-cell>
          <table:table-cell office:value-type="string" table:style-name="ce1">
            <text:p>TREVINO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56" table:style-name="ce1">
            <text:p>32101956</text:p>
          </table:table-cell>
          <table:table-cell office:value-type="string" table:style-name="ce1">
            <text:p>TRIDENT CLOSE</text:p>
          </table:table-cell>
          <table:table-cell office:value-type="string" table:style-name="ce1">
            <text:p>MEDWAY CITY ESTAT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SIR THOMAS LONGLEY ROAD - UNIT 1</text:p>
          </table:table-cell>
          <table:table-cell office:value-type="float" office:value="575088" table:style-name="ce1">
            <text:p>575088</text:p>
          </table:table-cell>
          <table:table-cell office:value-type="float" office:value="169083" table:style-name="ce1">
            <text:p>169083</text:p>
          </table:table-cell>
          <table:table-cell office:value-type="float" office:value="575013" table:style-name="ce1">
            <text:p>575013</text:p>
          </table:table-cell>
          <table:table-cell office:value-type="float" office:value="169225" table:style-name="ce1">
            <text:p>169225</text:p>
          </table:table-cell>
          <table:table-cell table:number-columns-repeated="16375"/>
        </table:table-row>
        <table:table-row table:style-name="ro1">
          <table:table-cell office:value-type="float" office:value="32101957" table:style-name="ce1">
            <text:p>32101957</text:p>
          </table:table-cell>
          <table:table-cell office:value-type="string" table:style-name="ce1">
            <text:p>TRINIT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58" table:style-name="ce1">
            <text:p>32101958</text:p>
          </table:table-cell>
          <table:table-cell office:value-type="string" table:style-name="ce1">
            <text:p>TRUBRIDGE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59" table:style-name="ce1">
            <text:p>32101959</text:p>
          </table:table-cell>
          <table:table-cell office:value-type="string" table:style-name="ce1">
            <text:p>TRURO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86" table:style-name="ce1">
            <text:p>32102486</text:p>
          </table:table-cell>
          <table:table-cell office:value-type="string" table:style-name="ce1">
            <text:p>TUDOR GROVE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IN FRONT OF CHATTENDEN LODGE</text:p>
          </table:table-cell>
          <table:table-cell office:value-type="float" office:value="575832" table:style-name="ce1">
            <text:p>575832</text:p>
          </table:table-cell>
          <table:table-cell office:value-type="float" office:value="171931" table:style-name="ce1">
            <text:p>171931</text:p>
          </table:table-cell>
          <table:table-cell office:value-type="float" office:value="575881" table:style-name="ce1">
            <text:p>575881</text:p>
          </table:table-cell>
          <table:table-cell office:value-type="float" office:value="171940" table:style-name="ce1">
            <text:p>171940</text:p>
          </table:table-cell>
          <table:table-cell table:number-columns-repeated="16375"/>
        </table:table-row>
        <table:table-row table:style-name="ro1">
          <table:table-cell office:value-type="float" office:value="32101960" table:style-name="ce1">
            <text:p>32101960</text:p>
          </table:table-cell>
          <table:table-cell office:value-type="string" table:style-name="ce1">
            <text:p>TUDOR GRO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61" table:style-name="ce1">
            <text:p>32101961</text:p>
          </table:table-cell>
          <table:table-cell office:value-type="string" table:style-name="ce1">
            <text:p>TUFTON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87" table:style-name="ce1">
            <text:p>32102487</text:p>
          </table:table-cell>
          <table:table-cell office:value-type="string" table:style-name="ce1">
            <text:p>TUNBURY AVENU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56" table:style-name="ce1">
            <text:p>32102556</text:p>
          </table:table-cell>
          <table:table-cell office:value-type="string" table:style-name="ce1">
            <text:p>TUNNEL ROUNDABOUT</text:p>
          </table:table-cell>
          <table:table-cell office:value-type="string" table:style-name="ce1">
            <text:p>CHATHAM MARITIM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62" table:style-name="ce1">
            <text:p>32101962</text:p>
          </table:table-cell>
          <table:table-cell office:value-type="string" table:style-name="ce1">
            <text:p>TURNER STREET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MILCROFT RD - NO. 18</text:p>
          </table:table-cell>
          <table:table-cell office:value-type="float" office:value="573607" table:style-name="ce1">
            <text:p>573607</text:p>
          </table:table-cell>
          <table:table-cell office:value-type="float" office:value="176006" table:style-name="ce1">
            <text:p>176006</text:p>
          </table:table-cell>
          <table:table-cell office:value-type="float" office:value="573703" table:style-name="ce1">
            <text:p>573703</text:p>
          </table:table-cell>
          <table:table-cell office:value-type="float" office:value="176038" table:style-name="ce1">
            <text:p>176038</text:p>
          </table:table-cell>
          <table:table-cell table:number-columns-repeated="16375"/>
        </table:table-row>
        <table:table-row table:style-name="ro1">
          <table:table-cell office:value-type="float" office:value="32101963" table:style-name="ce1">
            <text:p>32101963</text:p>
          </table:table-cell>
          <table:table-cell office:value-type="string" table:style-name="ce1">
            <text:p>TURNSTONE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64" table:style-name="ce1">
            <text:p>32101964</text:p>
          </table:table-cell>
          <table:table-cell office:value-type="string" table:style-name="ce1">
            <text:p>TUSCAN DRIV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65" table:style-name="ce1">
            <text:p>32101965</text:p>
          </table:table-cell>
          <table:table-cell office:value-type="string" table:style-name="ce1">
            <text:p>TWYDALL GREEN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66" table:style-name="ce1">
            <text:p>32101966</text:p>
          </table:table-cell>
          <table:table-cell office:value-type="string" table:style-name="ce1">
            <text:p>TWYDALL LAN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68" table:style-name="ce1">
            <text:p>32101968</text:p>
          </table:table-cell>
          <table:table-cell office:value-type="string" table:style-name="ce1">
            <text:p>TWYFORD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69" table:style-name="ce1">
            <text:p>32101969</text:p>
          </table:table-cell>
          <table:table-cell office:value-type="string" table:style-name="ce1">
            <text:p>TYLER DRIV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70" table:style-name="ce1">
            <text:p>32101970</text:p>
          </table:table-cell>
          <table:table-cell office:value-type="string" table:style-name="ce1">
            <text:p>TYNE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46" table:style-name="ce1">
            <text:p>32102846</text:p>
          </table:table-cell>
          <table:table-cell office:value-type="string" table:style-name="ce1">
            <text:p>TYWDALL GREEN (REAR ACCESS TO SHOPS)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71" table:style-name="ce1">
            <text:p>32101971</text:p>
          </table:table-cell>
          <table:table-cell office:value-type="string" table:style-name="ce1">
            <text:p>UNDERDOWN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64" table:style-name="ce1">
            <text:p>32102864</text:p>
          </table:table-cell>
          <table:table-cell office:value-type="string" table:style-name="ce1">
            <text:p>UNION PLAC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72" table:style-name="ce1">
            <text:p>32101972</text:p>
          </table:table-cell>
          <table:table-cell office:value-type="string" table:style-name="ce1">
            <text:p>UNION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73" table:style-name="ce1">
            <text:p>32101973</text:p>
          </table:table-cell>
          <table:table-cell office:value-type="string" table:style-name="ce1">
            <text:p>UNION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74" table:style-name="ce1">
            <text:p>32101974</text:p>
          </table:table-cell>
          <table:table-cell office:value-type="string" table:style-name="ce1">
            <text:p>UPBURY WAY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89" table:style-name="ce1">
            <text:p>32102489</text:p>
          </table:table-cell>
          <table:table-cell office:value-type="string" table:style-name="ce1">
            <text:p>UPCHAT ROAD</text:p>
          </table:table-cell>
          <table:table-cell office:value-type="string" table:style-name="ce1">
            <text:p>CHATTENDE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UPNOR ROAD (ADJACENT ELMHORA) - HIGH STREET</text:p>
          </table:table-cell>
          <table:table-cell office:value-type="float" office:value="575693" table:style-name="ce1">
            <text:p>575693</text:p>
          </table:table-cell>
          <table:table-cell office:value-type="float" office:value="170582" table:style-name="ce1">
            <text:p>170582</text:p>
          </table:table-cell>
          <table:table-cell office:value-type="float" office:value="575697" table:style-name="ce1">
            <text:p>575697</text:p>
          </table:table-cell>
          <table:table-cell office:value-type="float" office:value="170515" table:style-name="ce1">
            <text:p>170515</text:p>
          </table:table-cell>
          <table:table-cell table:number-columns-repeated="16375"/>
        </table:table-row>
        <table:table-row table:style-name="ro1">
          <table:table-cell office:value-type="float" office:value="32101975" table:style-name="ce1">
            <text:p>32101975</text:p>
          </table:table-cell>
          <table:table-cell office:value-type="string" table:style-name="ce1">
            <text:p>UPLANDS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76" table:style-name="ce1">
            <text:p>32101976</text:p>
          </table:table-cell>
          <table:table-cell office:value-type="string" table:style-name="ce1">
            <text:p>UPNOR ROAD</text:p>
          </table:table-cell>
          <table:table-cell office:value-type="string" table:style-name="ce1">
            <text:p>UPNOR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71" table:style-name="ce1">
            <text:p>32102571</text:p>
          </table:table-cell>
          <table:table-cell office:value-type="string" table:style-name="ce1">
            <text:p>UPNOR ROUNDABOUT</text:p>
          </table:table-cell>
          <table:table-cell office:value-type="string" table:style-name="ce1">
            <text:p>MEDWAY CITY ESTAT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77" table:style-name="ce1">
            <text:p>32101977</text:p>
          </table:table-cell>
          <table:table-cell office:value-type="string" table:style-name="ce1">
            <text:p>UPPER BRITTON PLAC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78" table:style-name="ce1">
            <text:p>32101978</text:p>
          </table:table-cell>
          <table:table-cell office:value-type="string" table:style-name="ce1">
            <text:p>UPPER BUSH ROAD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79" table:style-name="ce1">
            <text:p>32101979</text:p>
          </table:table-cell>
          <table:table-cell office:value-type="string" table:style-name="ce1">
            <text:p>UPPER LUTON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80" table:style-name="ce1">
            <text:p>32101980</text:p>
          </table:table-cell>
          <table:table-cell office:value-type="string" table:style-name="ce1">
            <text:p>URQUHART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81" table:style-name="ce1">
            <text:p>32101981</text:p>
          </table:table-cell>
          <table:table-cell office:value-type="string" table:style-name="ce1">
            <text:p>VALE DRIV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95" table:style-name="ce1">
            <text:p>32102695</text:p>
          </table:table-cell>
          <table:table-cell office:value-type="string" table:style-name="ce1">
            <text:p>VALENTINE DRIV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82" table:style-name="ce1">
            <text:p>32101982</text:p>
          </table:table-cell>
          <table:table-cell office:value-type="string" table:style-name="ce1">
            <text:p>VALERIAN CLOS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83" table:style-name="ce1">
            <text:p>32101983</text:p>
          </table:table-cell>
          <table:table-cell office:value-type="string" table:style-name="ce1">
            <text:p>VALIANT ROAD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84" table:style-name="ce1">
            <text:p>32101984</text:p>
          </table:table-cell>
          <table:table-cell office:value-type="string" table:style-name="ce1">
            <text:p>VALLEY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85" table:style-name="ce1">
            <text:p>32101985</text:p>
          </table:table-cell>
          <table:table-cell office:value-type="string" table:style-name="ce1">
            <text:p>VALLEY VIEW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11" table:style-name="ce1">
            <text:p>32102511</text:p>
          </table:table-cell>
          <table:table-cell office:value-type="string" table:style-name="ce1">
            <text:p>VANCOUVER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22" table:style-name="ce1">
            <text:p>32102822</text:p>
          </table:table-cell>
          <table:table-cell office:value-type="string" table:style-name="ce1">
            <text:p>VANGUARD WAY</text:p>
          </table:table-cell>
          <table:table-cell office:value-type="string" table:style-name="ce1">
            <text:p>MEDWAY CITY ESTAT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86" table:style-name="ce1">
            <text:p>32101986</text:p>
          </table:table-cell>
          <table:table-cell office:value-type="string" table:style-name="ce1">
            <text:p>VENTNOR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87" table:style-name="ce1">
            <text:p>32101987</text:p>
          </table:table-cell>
          <table:table-cell office:value-type="string" table:style-name="ce1">
            <text:p>VICARAGE CLOS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89" table:style-name="ce1">
            <text:p>32101989</text:p>
          </table:table-cell>
          <table:table-cell office:value-type="string" table:style-name="ce1">
            <text:p>VICARAGE LAN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CHURCH ST - MARINE DRIVE</text:p>
          </table:table-cell>
          <table:table-cell office:value-type="float" office:value="578348" table:style-name="ce1">
            <text:p>578348</text:p>
          </table:table-cell>
          <table:table-cell office:value-type="float" office:value="172042" table:style-name="ce1">
            <text:p>172042</text:p>
          </table:table-cell>
          <table:table-cell office:value-type="float" office:value="578517" table:style-name="ce1">
            <text:p>578517</text:p>
          </table:table-cell>
          <table:table-cell office:value-type="float" office:value="171422" table:style-name="ce1">
            <text:p>171422</text:p>
          </table:table-cell>
          <table:table-cell table:number-columns-repeated="16375"/>
        </table:table-row>
        <table:table-row table:style-name="ro1">
          <table:table-cell office:value-type="float" office:value="32101990" table:style-name="ce1">
            <text:p>32101990</text:p>
          </table:table-cell>
          <table:table-cell office:value-type="string" table:style-name="ce1">
            <text:p>VICARAGE LANE</text:p>
          </table:table-cell>
          <table:table-cell office:value-type="string" table:style-name="ce1">
            <text:p>STOK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91" table:style-name="ce1">
            <text:p>32101991</text:p>
          </table:table-cell>
          <table:table-cell office:value-type="string" table:style-name="ce1">
            <text:p>VICARAGE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92" table:style-name="ce1">
            <text:p>32101992</text:p>
          </table:table-cell>
          <table:table-cell office:value-type="string" table:style-name="ce1">
            <text:p>VICARAGE ROAD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74" table:style-name="ce1">
            <text:p>32102674</text:p>
          </table:table-cell>
          <table:table-cell office:value-type="string" table:style-name="ce1">
            <text:p>VICARAG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93" table:style-name="ce1">
            <text:p>32101993</text:p>
          </table:table-cell>
          <table:table-cell office:value-type="string" table:style-name="ce1">
            <text:p>VICTORIA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94" table:style-name="ce1">
            <text:p>32101994</text:p>
          </table:table-cell>
          <table:table-cell office:value-type="string" table:style-name="ce1">
            <text:p>VICTORIA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95" table:style-name="ce1">
            <text:p>32101995</text:p>
          </table:table-cell>
          <table:table-cell office:value-type="string" table:style-name="ce1">
            <text:p>VICTORIA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96" table:style-name="ce1">
            <text:p>32101996</text:p>
          </table:table-cell>
          <table:table-cell office:value-type="string" table:style-name="ce1">
            <text:p>VICTORIA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97" table:style-name="ce1">
            <text:p>32101997</text:p>
          </table:table-cell>
          <table:table-cell office:value-type="string" table:style-name="ce1">
            <text:p>VIDGEON AVENU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998" table:style-name="ce1">
            <text:p>32101998</text:p>
          </table:table-cell>
          <table:table-cell office:value-type="string" table:style-name="ce1">
            <text:p>VIEW ROAD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1999" table:style-name="ce1">
            <text:p>32101999</text:p>
          </table:table-cell>
          <table:table-cell office:value-type="string" table:style-name="ce1">
            <text:p>VIKING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492" table:style-name="ce1">
            <text:p>32102492</text:p>
          </table:table-cell>
          <table:table-cell office:value-type="string" table:style-name="ce1">
            <text:p>VILLAGE VIEW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00" table:style-name="ce1">
            <text:p>32102000</text:p>
          </table:table-cell>
          <table:table-cell office:value-type="string" table:style-name="ce1">
            <text:p>VINES LAN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01" table:style-name="ce1">
            <text:p>32102001</text:p>
          </table:table-cell>
          <table:table-cell office:value-type="string" table:style-name="ce1">
            <text:p>VIRGINIA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02" table:style-name="ce1">
            <text:p>32102002</text:p>
          </table:table-cell>
          <table:table-cell office:value-type="string" table:style-name="ce1">
            <text:p>VIXEN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03" table:style-name="ce1">
            <text:p>32102003</text:p>
          </table:table-cell>
          <table:table-cell office:value-type="string" table:style-name="ce1">
            <text:p>VULCAN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04" table:style-name="ce1">
            <text:p>32102004</text:p>
          </table:table-cell>
          <table:table-cell office:value-type="string" table:style-name="ce1">
            <text:p>WADLANDS ROAD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05" table:style-name="ce1">
            <text:p>32102005</text:p>
          </table:table-cell>
          <table:table-cell office:value-type="string" table:style-name="ce1">
            <text:p>WAGHORN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699" table:style-name="ce1">
            <text:p>32102699</text:p>
          </table:table-cell>
          <table:table-cell office:value-type="string" table:style-name="ce1">
            <text:p>WAGON AT HALE ROUNDABOUT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06" table:style-name="ce1">
            <text:p>32102006</text:p>
          </table:table-cell>
          <table:table-cell office:value-type="string" table:style-name="ce1">
            <text:p>WAINSCOTT ROAD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07" table:style-name="ce1">
            <text:p>32102007</text:p>
          </table:table-cell>
          <table:table-cell office:value-type="string" table:style-name="ce1">
            <text:p>WAINSCOTT WALK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08" table:style-name="ce1">
            <text:p>32102008</text:p>
          </table:table-cell>
          <table:table-cell office:value-type="string" table:style-name="ce1">
            <text:p>WAK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09" table:style-name="ce1">
            <text:p>32102009</text:p>
          </table:table-cell>
          <table:table-cell office:value-type="string" table:style-name="ce1">
            <text:p>WAKEFIELD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10" table:style-name="ce1">
            <text:p>32102010</text:p>
          </table:table-cell>
          <table:table-cell office:value-type="string" table:style-name="ce1">
            <text:p>WAKELEY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11" table:style-name="ce1">
            <text:p>32102011</text:p>
          </table:table-cell>
          <table:table-cell office:value-type="string" table:style-name="ce1">
            <text:p>WALDERSLADE ROAD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00" table:style-name="ce1">
            <text:p>32102700</text:p>
          </table:table-cell>
          <table:table-cell office:value-type="string" table:style-name="ce1">
            <text:p>WALDERSLADE ROUNDABOUT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3067" table:style-name="ce1">
            <text:p>32103067</text:p>
          </table:table-cell>
          <table:table-cell office:value-type="string" table:style-name="ce1">
            <text:p>WALDERSLADE VILLAGE BY-PASS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12" table:style-name="ce1">
            <text:p>32102012</text:p>
          </table:table-cell>
          <table:table-cell office:value-type="string" table:style-name="ce1">
            <text:p>WALL CLOS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13" table:style-name="ce1">
            <text:p>32102013</text:p>
          </table:table-cell>
          <table:table-cell office:value-type="string" table:style-name="ce1">
            <text:p>WALLACE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14" table:style-name="ce1">
            <text:p>32102014</text:p>
          </table:table-cell>
          <table:table-cell office:value-type="string" table:style-name="ce1">
            <text:p>WALNUT CLOS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15" table:style-name="ce1">
            <text:p>32102015</text:p>
          </table:table-cell>
          <table:table-cell office:value-type="string" table:style-name="ce1">
            <text:p>WALSINGHAM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DEANWOOD DRIVE - END</text:p>
          </table:table-cell>
          <table:table-cell office:value-type="float" office:value="580687" table:style-name="ce1">
            <text:p>580687</text:p>
          </table:table-cell>
          <table:table-cell office:value-type="float" office:value="163304" table:style-name="ce1">
            <text:p>163304</text:p>
          </table:table-cell>
          <table:table-cell office:value-type="float" office:value="580987" table:style-name="ce1">
            <text:p>580987</text:p>
          </table:table-cell>
          <table:table-cell office:value-type="float" office:value="163290" table:style-name="ce1">
            <text:p>163290</text:p>
          </table:table-cell>
          <table:table-cell table:number-columns-repeated="16375"/>
        </table:table-row>
        <table:table-row table:style-name="ro1">
          <table:table-cell office:value-type="float" office:value="32102016" table:style-name="ce1">
            <text:p>32102016</text:p>
          </table:table-cell>
          <table:table-cell office:value-type="string" table:style-name="ce1">
            <text:p>WALTERS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17" table:style-name="ce1">
            <text:p>32102017</text:p>
          </table:table-cell>
          <table:table-cell office:value-type="string" table:style-name="ce1">
            <text:p>WALTHAM ROAD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18" table:style-name="ce1">
            <text:p>32102018</text:p>
          </table:table-cell>
          <table:table-cell office:value-type="string" table:style-name="ce1">
            <text:p>WARBLERS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19" table:style-name="ce1">
            <text:p>32102019</text:p>
          </table:table-cell>
          <table:table-cell office:value-type="string" table:style-name="ce1">
            <text:p>WARDEN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20" table:style-name="ce1">
            <text:p>32102020</text:p>
          </table:table-cell>
          <table:table-cell office:value-type="string" table:style-name="ce1">
            <text:p>WARLINGHAM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21" table:style-name="ce1">
            <text:p>32102021</text:p>
          </table:table-cell>
          <table:table-cell office:value-type="string" table:style-name="ce1">
            <text:p>WARNER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22" table:style-name="ce1">
            <text:p>32102022</text:p>
          </table:table-cell>
          <table:table-cell office:value-type="string" table:style-name="ce1">
            <text:p>WARREN WOOD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23" table:style-name="ce1">
            <text:p>32102023</text:p>
          </table:table-cell>
          <table:table-cell office:value-type="string" table:style-name="ce1">
            <text:p>WARWICK CRESCENT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1734" table:style-name="ce1">
            <text:p>32101734</text:p>
          </table:table-cell>
          <table:table-cell office:value-type="string" table:style-name="ce1">
            <text:p>WATERFRONT WAY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24" table:style-name="ce1">
            <text:p>32102024</text:p>
          </table:table-cell>
          <table:table-cell office:value-type="string" table:style-name="ce1">
            <text:p>WATERLOO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25" table:style-name="ce1">
            <text:p>32102025</text:p>
          </table:table-cell>
          <table:table-cell office:value-type="string" table:style-name="ce1">
            <text:p>WATERMEADOW CLOS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26" table:style-name="ce1">
            <text:p>32102026</text:p>
          </table:table-cell>
          <table:table-cell office:value-type="string" table:style-name="ce1">
            <text:p>WATERMILL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27" table:style-name="ce1">
            <text:p>32102027</text:p>
          </table:table-cell>
          <table:table-cell office:value-type="string" table:style-name="ce1">
            <text:p>WATERS PLAC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28" table:style-name="ce1">
            <text:p>32102028</text:p>
          </table:table-cell>
          <table:table-cell office:value-type="string" table:style-name="ce1">
            <text:p>WATERSIDE LAN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GADS HILL - PRIVATE AREAS</text:p>
          </table:table-cell>
          <table:table-cell office:value-type="float" office:value="578850" table:style-name="ce1">
            <text:p>578850</text:p>
          </table:table-cell>
          <table:table-cell office:value-type="float" office:value="168990" table:style-name="ce1">
            <text:p>168990</text:p>
          </table:table-cell>
          <table:table-cell office:value-type="float" office:value="578765" table:style-name="ce1">
            <text:p>578765</text:p>
          </table:table-cell>
          <table:table-cell office:value-type="float" office:value="169146" table:style-name="ce1">
            <text:p>169146</text:p>
          </table:table-cell>
          <table:table-cell table:number-columns-repeated="16375"/>
        </table:table-row>
        <table:table-row table:style-name="ro1">
          <table:table-cell office:value-type="float" office:value="32103017" table:style-name="ce1">
            <text:p>32103017</text:p>
          </table:table-cell>
          <table:table-cell office:value-type="string" table:style-name="ce1">
            <text:p>WATERSMEET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JUNCTION WITH RESTHARROW WAY</text:p>
          </table:table-cell>
          <table:table-cell office:value-type="float" office:value="576975.23" table:style-name="ce1">
            <text:p>576975.23</text:p>
          </table:table-cell>
          <table:table-cell office:value-type="float" office:value="170165.53" table:style-name="ce1">
            <text:p>170165.53</text:p>
          </table:table-cell>
          <table:table-cell office:value-type="float" office:value="576991.52" table:style-name="ce1">
            <text:p>576991.52</text:p>
          </table:table-cell>
          <table:table-cell office:value-type="float" office:value="170152.02" table:style-name="ce1">
            <text:p>170152.02</text:p>
          </table:table-cell>
          <table:table-cell table:number-columns-repeated="16375"/>
        </table:table-row>
        <table:table-row table:style-name="ro1">
          <table:table-cell office:value-type="float" office:value="32102029" table:style-name="ce1">
            <text:p>32102029</text:p>
          </table:table-cell>
          <table:table-cell office:value-type="string" table:style-name="ce1">
            <text:p>WATLING AVENU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30" table:style-name="ce1">
            <text:p>32102030</text:p>
          </table:table-cell>
          <table:table-cell office:value-type="string" table:style-name="ce1">
            <text:p>WATLING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32" table:style-name="ce1">
            <text:p>32102032</text:p>
          </table:table-cell>
          <table:table-cell office:value-type="string" table:style-name="ce1">
            <text:p>WATLING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33" table:style-name="ce1">
            <text:p>32102033</text:p>
          </table:table-cell>
          <table:table-cell office:value-type="string" table:style-name="ce1">
            <text:p>WATSON AVENU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34" table:style-name="ce1">
            <text:p>32102034</text:p>
          </table:table-cell>
          <table:table-cell office:value-type="string" table:style-name="ce1">
            <text:p>WATTS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35" table:style-name="ce1">
            <text:p>32102035</text:p>
          </table:table-cell>
          <table:table-cell office:value-type="string" table:style-name="ce1">
            <text:p>WATTS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36" table:style-name="ce1">
            <text:p>32102036</text:p>
          </table:table-cell>
          <table:table-cell office:value-type="string" table:style-name="ce1">
            <text:p>WAVERLEY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37" table:style-name="ce1">
            <text:p>32102037</text:p>
          </table:table-cell>
          <table:table-cell office:value-type="string" table:style-name="ce1">
            <text:p>WAYFIELD ROAD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38" table:style-name="ce1">
            <text:p>32102038</text:p>
          </table:table-cell>
          <table:table-cell office:value-type="string" table:style-name="ce1">
            <text:p>WEATHERLY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96" table:style-name="ce1">
            <text:p>32102496</text:p>
          </table:table-cell>
          <table:table-cell office:value-type="string" table:style-name="ce1">
            <text:p>WEATHERLY CLOSE PATH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39" table:style-name="ce1">
            <text:p>32102039</text:p>
          </table:table-cell>
          <table:table-cell office:value-type="string" table:style-name="ce1">
            <text:p>WEAVERING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40" table:style-name="ce1">
            <text:p>32102040</text:p>
          </table:table-cell>
          <table:table-cell office:value-type="string" table:style-name="ce1">
            <text:p>WEBB CLOS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41" table:style-name="ce1">
            <text:p>32102041</text:p>
          </table:table-cell>
          <table:table-cell office:value-type="string" table:style-name="ce1">
            <text:p>WEBSTER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STATION ROAD - NO. 40</text:p>
          </table:table-cell>
          <table:table-cell office:value-type="float" office:value="581841" table:style-name="ce1">
            <text:p>581841</text:p>
          </table:table-cell>
          <table:table-cell office:value-type="float" office:value="166125" table:style-name="ce1">
            <text:p>166125</text:p>
          </table:table-cell>
          <table:table-cell office:value-type="float" office:value="581741" table:style-name="ce1">
            <text:p>581741</text:p>
          </table:table-cell>
          <table:table-cell office:value-type="float" office:value="166216" table:style-name="ce1">
            <text:p>166216</text:p>
          </table:table-cell>
          <table:table-cell table:number-columns-repeated="16375"/>
        </table:table-row>
        <table:table-row table:style-name="ro1">
          <table:table-cell office:value-type="float" office:value="32102042" table:style-name="ce1">
            <text:p>32102042</text:p>
          </table:table-cell>
          <table:table-cell office:value-type="string" table:style-name="ce1">
            <text:p>WEDGEWOOD DRIV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43" table:style-name="ce1">
            <text:p>32102043</text:p>
          </table:table-cell>
          <table:table-cell office:value-type="string" table:style-name="ce1">
            <text:p>WEDGEWOOD DRIVE PATH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44" table:style-name="ce1">
            <text:p>32102044</text:p>
          </table:table-cell>
          <table:table-cell office:value-type="string" table:style-name="ce1">
            <text:p>WEEDS WOOD ROAD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45" table:style-name="ce1">
            <text:p>32102045</text:p>
          </table:table-cell>
          <table:table-cell office:value-type="string" table:style-name="ce1">
            <text:p>WELLER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46" table:style-name="ce1">
            <text:p>32102046</text:p>
          </table:table-cell>
          <table:table-cell office:value-type="string" table:style-name="ce1">
            <text:p>WELLINGTON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47" table:style-name="ce1">
            <text:p>32102047</text:p>
          </table:table-cell>
          <table:table-cell office:value-type="string" table:style-name="ce1">
            <text:p>WELLS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RUSHDEAN ROAD - MERRALS WOOD ROAD</text:p>
          </table:table-cell>
          <table:table-cell office:value-type="float" office:value="571740" table:style-name="ce1">
            <text:p>571740</text:p>
          </table:table-cell>
          <table:table-cell office:value-type="float" office:value="168303" table:style-name="ce1">
            <text:p>168303</text:p>
          </table:table-cell>
          <table:table-cell office:value-type="float" office:value="571919" table:style-name="ce1">
            <text:p>571919</text:p>
          </table:table-cell>
          <table:table-cell office:value-type="float" office:value="168298" table:style-name="ce1">
            <text:p>168298</text:p>
          </table:table-cell>
          <table:table-cell table:number-columns-repeated="16375"/>
        </table:table-row>
        <table:table-row table:style-name="ro1">
          <table:table-cell office:value-type="float" office:value="32102048" table:style-name="ce1">
            <text:p>32102048</text:p>
          </table:table-cell>
          <table:table-cell office:value-type="string" table:style-name="ce1">
            <text:p>WEMMICK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499" table:style-name="ce1">
            <text:p>32102499</text:p>
          </table:table-cell>
          <table:table-cell office:value-type="string" table:style-name="ce1">
            <text:p>WENDOVER CLOSE</text:p>
          </table:table-cell>
          <table:table-cell office:value-type="string" table:style-name="ce1">
            <text:p>HALLING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49" table:style-name="ce1">
            <text:p>32102049</text:p>
          </table:table-cell>
          <table:table-cell office:value-type="string" table:style-name="ce1">
            <text:p>WENTWORTH DRIVE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50" table:style-name="ce1">
            <text:p>32102050</text:p>
          </table:table-cell>
          <table:table-cell office:value-type="string" table:style-name="ce1">
            <text:p>WENTWORTH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51" table:style-name="ce1">
            <text:p>32102051</text:p>
          </table:table-cell>
          <table:table-cell office:value-type="string" table:style-name="ce1">
            <text:p>WEST DRIVE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52" table:style-name="ce1">
            <text:p>32102052</text:p>
          </table:table-cell>
          <table:table-cell office:value-type="string" table:style-name="ce1">
            <text:p>WEST LANE</text:p>
          </table:table-cell>
          <table:table-cell office:value-type="string" table:style-name="ce1">
            <text:p>ISLE OF GRAI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73" table:style-name="ce1">
            <text:p>32102573</text:p>
          </table:table-cell>
          <table:table-cell office:value-type="string" table:style-name="ce1">
            <text:p>WEST MOTNEY W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55" table:style-name="ce1">
            <text:p>32102055</text:p>
          </table:table-cell>
          <table:table-cell office:value-type="string" table:style-name="ce1">
            <text:p>WEST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INDMILL ST - NO. 15</text:p>
          </table:table-cell>
          <table:table-cell office:value-type="float" office:value="573948" table:style-name="ce1">
            <text:p>573948</text:p>
          </table:table-cell>
          <table:table-cell office:value-type="float" office:value="170135" table:style-name="ce1">
            <text:p>170135</text:p>
          </table:table-cell>
          <table:table-cell office:value-type="float" office:value="573947" table:style-name="ce1">
            <text:p>573947</text:p>
          </table:table-cell>
          <table:table-cell office:value-type="float" office:value="170221" table:style-name="ce1">
            <text:p>170221</text:p>
          </table:table-cell>
          <table:table-cell table:number-columns-repeated="16375"/>
        </table:table-row>
        <table:table-row table:style-name="ro1">
          <table:table-cell office:value-type="float" office:value="32102053" table:style-name="ce1">
            <text:p>32102053</text:p>
          </table:table-cell>
          <table:table-cell office:value-type="string" table:style-name="ce1">
            <text:p>WEST STREET</text:p>
          </table:table-cell>
          <table:table-cell office:value-type="string" table:style-name="ce1">
            <text:p>CLIFF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54" table:style-name="ce1">
            <text:p>32102054</text:p>
          </table:table-cell>
          <table:table-cell office:value-type="string" table:style-name="ce1">
            <text:p>WEST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56" table:style-name="ce1">
            <text:p>32102056</text:p>
          </table:table-cell>
          <table:table-cell office:value-type="string" table:style-name="ce1">
            <text:p>WESTBROOKE CLOS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57" table:style-name="ce1">
            <text:p>32102057</text:p>
          </table:table-cell>
          <table:table-cell office:value-type="string" table:style-name="ce1">
            <text:p>WESTCOURT STREET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58" table:style-name="ce1">
            <text:p>32102058</text:p>
          </table:table-cell>
          <table:table-cell office:value-type="string" table:style-name="ce1">
            <text:p>WESTERGATE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59" table:style-name="ce1">
            <text:p>32102059</text:p>
          </table:table-cell>
          <table:table-cell office:value-type="string" table:style-name="ce1">
            <text:p>WESTERHAM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90" table:style-name="ce1">
            <text:p>32102890</text:p>
          </table:table-cell>
          <table:table-cell office:value-type="string" table:style-name="ce1">
            <text:p>WESTERN AVENUE</text:p>
          </table:table-cell>
          <table:table-cell office:value-type="string" table:style-name="ce1">
            <text:p>CHATHAM MARITIM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60" table:style-name="ce1">
            <text:p>32102060</text:p>
          </table:table-cell>
          <table:table-cell office:value-type="string" table:style-name="ce1">
            <text:p>WESTMOUNT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61" table:style-name="ce1">
            <text:p>32102061</text:p>
          </table:table-cell>
          <table:table-cell office:value-type="string" table:style-name="ce1">
            <text:p>WESTO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62" table:style-name="ce1">
            <text:p>32102062</text:p>
          </table:table-cell>
          <table:table-cell office:value-type="string" table:style-name="ce1">
            <text:p>WETHERAL DRIV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63" table:style-name="ce1">
            <text:p>32102063</text:p>
          </table:table-cell>
          <table:table-cell office:value-type="string" table:style-name="ce1">
            <text:p>WEY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64" table:style-name="ce1">
            <text:p>32102064</text:p>
          </table:table-cell>
          <table:table-cell office:value-type="string" table:style-name="ce1">
            <text:p>WEYBRIDGE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65" table:style-name="ce1">
            <text:p>32102065</text:p>
          </table:table-cell>
          <table:table-cell office:value-type="string" table:style-name="ce1">
            <text:p>WHARF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66" table:style-name="ce1">
            <text:p>32102066</text:p>
          </table:table-cell>
          <table:table-cell office:value-type="string" table:style-name="ce1">
            <text:p>WHEATCROFT GRO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LONSDALE DRIVE - END</text:p>
          </table:table-cell>
          <table:table-cell office:value-type="float" office:value="581724" table:style-name="ce1">
            <text:p>581724</text:p>
          </table:table-cell>
          <table:table-cell office:value-type="float" office:value="165533" table:style-name="ce1">
            <text:p>165533</text:p>
          </table:table-cell>
          <table:table-cell office:value-type="float" office:value="581819" table:style-name="ce1">
            <text:p>581819</text:p>
          </table:table-cell>
          <table:table-cell office:value-type="float" office:value="165454" table:style-name="ce1">
            <text:p>165454</text:p>
          </table:table-cell>
          <table:table-cell table:number-columns-repeated="16375"/>
        </table:table-row>
        <table:table-row table:style-name="ro1">
          <table:table-cell office:value-type="float" office:value="32102067" table:style-name="ce1">
            <text:p>32102067</text:p>
          </table:table-cell>
          <table:table-cell office:value-type="string" table:style-name="ce1">
            <text:p>WHEATEAR WAY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68" table:style-name="ce1">
            <text:p>32102068</text:p>
          </table:table-cell>
          <table:table-cell office:value-type="string" table:style-name="ce1">
            <text:p>WHEATFIELDS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69" table:style-name="ce1">
            <text:p>32102069</text:p>
          </table:table-cell>
          <table:table-cell office:value-type="string" table:style-name="ce1">
            <text:p>WHIFFENS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70" table:style-name="ce1">
            <text:p>32102070</text:p>
          </table:table-cell>
          <table:table-cell office:value-type="string" table:style-name="ce1">
            <text:p>WHIFFENS AVENUE WES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71" table:style-name="ce1">
            <text:p>32102071</text:p>
          </table:table-cell>
          <table:table-cell office:value-type="string" table:style-name="ce1">
            <text:p>WHIMBREL WALK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72" table:style-name="ce1">
            <text:p>32102072</text:p>
          </table:table-cell>
          <table:table-cell office:value-type="string" table:style-name="ce1">
            <text:p>WHITCOMBE CLOSE</text:p>
          </table:table-cell>
          <table:table-cell office:value-type="string" table:style-name="ce1">
            <text:p>LORDS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74" table:style-name="ce1">
            <text:p>32102074</text:p>
          </table:table-cell>
          <table:table-cell office:value-type="string" table:style-name="ce1">
            <text:p>WHITE LEAVES RISE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75" table:style-name="ce1">
            <text:p>32102075</text:p>
          </table:table-cell>
          <table:table-cell office:value-type="string" table:style-name="ce1">
            <text:p>WHITE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76" table:style-name="ce1">
            <text:p>32102076</text:p>
          </table:table-cell>
          <table:table-cell office:value-type="string" table:style-name="ce1">
            <text:p>WHITEGATE COURT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10" table:style-name="ce1">
            <text:p>32102310</text:p>
          </table:table-cell>
          <table:table-cell office:value-type="string" table:style-name="ce1">
            <text:p>WHITEHEAD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77" table:style-name="ce1">
            <text:p>32102077</text:p>
          </table:table-cell>
          <table:table-cell office:value-type="string" table:style-name="ce1">
            <text:p>WHITEHORSE HIL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73" table:style-name="ce1">
            <text:p>32102073</text:p>
          </table:table-cell>
          <table:table-cell office:value-type="string" table:style-name="ce1">
            <text:p>WHITEHOUSE CLOSE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02" table:style-name="ce1">
            <text:p>32102502</text:p>
          </table:table-cell>
          <table:table-cell office:value-type="string" table:style-name="ce1">
            <text:p>WHITEWALL ROAD</text:p>
          </table:table-cell>
          <table:table-cell office:value-type="string" table:style-name="ce1">
            <text:p>MEDWAY CITY ESTATE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78" table:style-name="ce1">
            <text:p>32102078</text:p>
          </table:table-cell>
          <table:table-cell office:value-type="string" table:style-name="ce1">
            <text:p>WHITTAKER STREET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79" table:style-name="ce1">
            <text:p>32102079</text:p>
          </table:table-cell>
          <table:table-cell office:value-type="string" table:style-name="ce1">
            <text:p>WHYMAN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80" table:style-name="ce1">
            <text:p>32102080</text:p>
          </table:table-cell>
          <table:table-cell office:value-type="string" table:style-name="ce1">
            <text:p>WICKHAM STREET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81" table:style-name="ce1">
            <text:p>32102081</text:p>
          </table:table-cell>
          <table:table-cell office:value-type="string" table:style-name="ce1">
            <text:p>WIDGEO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82" table:style-name="ce1">
            <text:p>32102082</text:p>
          </table:table-cell>
          <table:table-cell office:value-type="string" table:style-name="ce1">
            <text:p>WIGMORE ROAD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324" table:style-name="ce1">
            <text:p>32102324</text:p>
          </table:table-cell>
          <table:table-cell office:value-type="string" table:style-name="ce1">
            <text:p>WIGMORE ROUNDABOUT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83" table:style-name="ce1">
            <text:p>32102083</text:p>
          </table:table-cell>
          <table:table-cell office:value-type="string" table:style-name="ce1">
            <text:p>WILDMAN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ALSINGHAM CLOSE - END</text:p>
          </table:table-cell>
          <table:table-cell office:value-type="float" office:value="580737" table:style-name="ce1">
            <text:p>580737</text:p>
          </table:table-cell>
          <table:table-cell office:value-type="float" office:value="163255" table:style-name="ce1">
            <text:p>163255</text:p>
          </table:table-cell>
          <table:table-cell office:value-type="float" office:value="580814" table:style-name="ce1">
            <text:p>580814</text:p>
          </table:table-cell>
          <table:table-cell office:value-type="float" office:value="163369" table:style-name="ce1">
            <text:p>163369</text:p>
          </table:table-cell>
          <table:table-cell table:number-columns-repeated="16375"/>
        </table:table-row>
        <table:table-row table:style-name="ro1">
          <table:table-cell office:value-type="float" office:value="32102084" table:style-name="ce1">
            <text:p>32102084</text:p>
          </table:table-cell>
          <table:table-cell office:value-type="string" table:style-name="ce1">
            <text:p>WILDWOOD GLADE</text:p>
          </table:table-cell>
          <table:table-cell office:value-type="string" table:style-name="ce1">
            <text:p>HEMPSTEA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75" table:style-name="ce1">
            <text:p>32102575</text:p>
          </table:table-cell>
          <table:table-cell office:value-type="string" table:style-name="ce1">
            <text:p>WILL ADAMS ROUNDABOU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85" table:style-name="ce1">
            <text:p>32102085</text:p>
          </table:table-cell>
          <table:table-cell office:value-type="string" table:style-name="ce1">
            <text:p>WILL ADAMS WAY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86" table:style-name="ce1">
            <text:p>32102086</text:p>
          </table:table-cell>
          <table:table-cell office:value-type="string" table:style-name="ce1">
            <text:p>WILLIAM ROAD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87" table:style-name="ce1">
            <text:p>32102087</text:p>
          </table:table-cell>
          <table:table-cell office:value-type="string" table:style-name="ce1">
            <text:p>WILLIAM STREET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88" table:style-name="ce1">
            <text:p>32102088</text:p>
          </table:table-cell>
          <table:table-cell office:value-type="string" table:style-name="ce1">
            <text:p>WILLOW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89" table:style-name="ce1">
            <text:p>32102089</text:p>
          </table:table-cell>
          <table:table-cell office:value-type="string" table:style-name="ce1">
            <text:p>WILLOWBANK DRIV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90" table:style-name="ce1">
            <text:p>32102090</text:p>
          </table:table-cell>
          <table:table-cell office:value-type="string" table:style-name="ce1">
            <text:p>WILLOWBY GARDENS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03" table:style-name="ce1">
            <text:p>32102803</text:p>
          </table:table-cell>
          <table:table-cell office:value-type="string" table:style-name="ce1">
            <text:p>WILLOWHERB CLOS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91" table:style-name="ce1">
            <text:p>32102091</text:p>
          </table:table-cell>
          <table:table-cell office:value-type="string" table:style-name="ce1">
            <text:p>WILMINGTON WAY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92" table:style-name="ce1">
            <text:p>32102092</text:p>
          </table:table-cell>
          <table:table-cell office:value-type="string" table:style-name="ce1">
            <text:p>WILSON AVENU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CITY WAY - PATTENS LANE</text:p>
          </table:table-cell>
          <table:table-cell office:value-type="float" office:value="574810" table:style-name="ce1">
            <text:p>574810</text:p>
          </table:table-cell>
          <table:table-cell office:value-type="float" office:value="166291" table:style-name="ce1">
            <text:p>166291</text:p>
          </table:table-cell>
          <table:table-cell office:value-type="float" office:value="575296" table:style-name="ce1">
            <text:p>575296</text:p>
          </table:table-cell>
          <table:table-cell office:value-type="float" office:value="166046" table:style-name="ce1">
            <text:p>166046</text:p>
          </table:table-cell>
          <table:table-cell table:number-columns-repeated="16375"/>
        </table:table-row>
        <table:table-row table:style-name="ro1">
          <table:table-cell office:value-type="float" office:value="32102093" table:style-name="ce1">
            <text:p>32102093</text:p>
          </table:table-cell>
          <table:table-cell office:value-type="string" table:style-name="ce1">
            <text:p>WILTSHIRE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94" table:style-name="ce1">
            <text:p>32102094</text:p>
          </table:table-cell>
          <table:table-cell office:value-type="string" table:style-name="ce1">
            <text:p>WIMBOURNE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95" table:style-name="ce1">
            <text:p>32102095</text:p>
          </table:table-cell>
          <table:table-cell office:value-type="string" table:style-name="ce1">
            <text:p>WINCHELSEA ROAD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096" table:style-name="ce1">
            <text:p>32102096</text:p>
          </table:table-cell>
          <table:table-cell office:value-type="string" table:style-name="ce1">
            <text:p>WINCHESTER AVENUE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97" table:style-name="ce1">
            <text:p>32102097</text:p>
          </table:table-cell>
          <table:table-cell office:value-type="string" table:style-name="ce1">
            <text:p>WINCHESTER WAY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52" table:style-name="ce1">
            <text:p>32102152</text:p>
          </table:table-cell>
          <table:table-cell office:value-type="string" table:style-name="ce1">
            <text:p>WINCHESTER WAY PATH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98" table:style-name="ce1">
            <text:p>32102098</text:p>
          </table:table-cell>
          <table:table-cell office:value-type="string" table:style-name="ce1">
            <text:p>WINDERMERE DRIV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099" table:style-name="ce1">
            <text:p>32102099</text:p>
          </table:table-cell>
          <table:table-cell office:value-type="string" table:style-name="ce1">
            <text:p>WINDMILL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00" table:style-name="ce1">
            <text:p>32102100</text:p>
          </table:table-cell>
          <table:table-cell office:value-type="string" table:style-name="ce1">
            <text:p>WINDMILL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01" table:style-name="ce1">
            <text:p>32102101</text:p>
          </table:table-cell>
          <table:table-cell office:value-type="string" table:style-name="ce1">
            <text:p>WINDMILL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02" table:style-name="ce1">
            <text:p>32102102</text:p>
          </table:table-cell>
          <table:table-cell office:value-type="string" table:style-name="ce1">
            <text:p>WINDSOR AVENUE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03" table:style-name="ce1">
            <text:p>32102103</text:p>
          </table:table-cell>
          <table:table-cell office:value-type="string" table:style-name="ce1">
            <text:p>WINDSOR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04" table:style-name="ce1">
            <text:p>32102104</text:p>
          </table:table-cell>
          <table:table-cell office:value-type="string" table:style-name="ce1">
            <text:p>WINDWARD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05" table:style-name="ce1">
            <text:p>32102105</text:p>
          </table:table-cell>
          <table:table-cell office:value-type="string" table:style-name="ce1">
            <text:p>WINDYRIDG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06" table:style-name="ce1">
            <text:p>32102106</text:p>
          </table:table-cell>
          <table:table-cell office:value-type="string" table:style-name="ce1">
            <text:p>WINGHAM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505" table:style-name="ce1">
            <text:p>32102505</text:p>
          </table:table-cell>
          <table:table-cell office:value-type="string" table:style-name="ce1">
            <text:p>WINGROVE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07" table:style-name="ce1">
            <text:p>32102107</text:p>
          </table:table-cell>
          <table:table-cell office:value-type="string" table:style-name="ce1">
            <text:p>WINSTON DRIVE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08" table:style-name="ce1">
            <text:p>32102108</text:p>
          </table:table-cell>
          <table:table-cell office:value-type="string" table:style-name="ce1">
            <text:p>WINSTON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804" table:style-name="ce1">
            <text:p>32102804</text:p>
          </table:table-cell>
          <table:table-cell office:value-type="string" table:style-name="ce1">
            <text:p>WINTERGREEN CLOS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09" table:style-name="ce1">
            <text:p>32102109</text:p>
          </table:table-cell>
          <table:table-cell office:value-type="string" table:style-name="ce1">
            <text:p>WITHAM WAY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10" table:style-name="ce1">
            <text:p>32102110</text:p>
          </table:table-cell>
          <table:table-cell office:value-type="string" table:style-name="ce1">
            <text:p>WITTERSHAM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11" table:style-name="ce1">
            <text:p>32102111</text:p>
          </table:table-cell>
          <table:table-cell office:value-type="string" table:style-name="ce1">
            <text:p>WIVENHOE CLOS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25" table:style-name="ce1">
            <text:p>32102125</text:p>
          </table:table-cell>
          <table:table-cell office:value-type="string" table:style-name="ce1">
            <text:p>WOLLASTON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ALSINGHAM CLOSE - END</text:p>
          </table:table-cell>
          <table:table-cell office:value-type="float" office:value="580717" table:style-name="ce1">
            <text:p>580717</text:p>
          </table:table-cell>
          <table:table-cell office:value-type="float" office:value="163275" table:style-name="ce1">
            <text:p>163275</text:p>
          </table:table-cell>
          <table:table-cell office:value-type="float" office:value="580668" table:style-name="ce1">
            <text:p>580668</text:p>
          </table:table-cell>
          <table:table-cell office:value-type="float" office:value="163177" table:style-name="ce1">
            <text:p>163177</text:p>
          </table:table-cell>
          <table:table-cell table:number-columns-repeated="16375"/>
        </table:table-row>
        <table:table-row table:style-name="ro1">
          <table:table-cell office:value-type="float" office:value="32102112" table:style-name="ce1">
            <text:p>32102112</text:p>
          </table:table-cell>
          <table:table-cell office:value-type="string" table:style-name="ce1">
            <text:p>WOOD STREET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13" table:style-name="ce1">
            <text:p>32102113</text:p>
          </table:table-cell>
          <table:table-cell office:value-type="string" table:style-name="ce1">
            <text:p>WOOD STREET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76" table:style-name="ce1">
            <text:p>32102576</text:p>
          </table:table-cell>
          <table:table-cell office:value-type="string" table:style-name="ce1">
            <text:p>WOOD STREET ROUNDABOUT</text:p>
          </table:table-cell>
          <table:table-cell office:value-type="string" table:style-name="ce1">
            <text:p>BROMPTON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14" table:style-name="ce1">
            <text:p>32102114</text:p>
          </table:table-cell>
          <table:table-cell office:value-type="string" table:style-name="ce1">
            <text:p>WOODCHURCH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15" table:style-name="ce1">
            <text:p>32102115</text:p>
          </table:table-cell>
          <table:table-cell office:value-type="string" table:style-name="ce1">
            <text:p>WOODCHURCH CRESCENT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17" table:style-name="ce1">
            <text:p>32102117</text:p>
          </table:table-cell>
          <table:table-cell office:value-type="string" table:style-name="ce1">
            <text:p>WOODHURST</text:p>
          </table:table-cell>
          <table:table-cell office:value-type="string" table:style-name="ce1">
            <text:p>HORSTE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18" table:style-name="ce1">
            <text:p>32102118</text:p>
          </table:table-cell>
          <table:table-cell office:value-type="string" table:style-name="ce1">
            <text:p>WOODHURST CLOSE</text:p>
          </table:table-cell>
          <table:table-cell office:value-type="string" table:style-name="ce1">
            <text:p>CUXTON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19" table:style-name="ce1">
            <text:p>32102119</text:p>
          </table:table-cell>
          <table:table-cell office:value-type="string" table:style-name="ce1">
            <text:p>WOODLANDS ROAD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639" table:style-name="ce1">
            <text:p>32102639</text:p>
          </table:table-cell>
          <table:table-cell office:value-type="string" table:style-name="ce1">
            <text:p>WOODLANDS TERRAC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805" table:style-name="ce1">
            <text:p>32102805</text:p>
          </table:table-cell>
          <table:table-cell office:value-type="string" table:style-name="ce1">
            <text:p>WOODLARK ROAD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20" table:style-name="ce1">
            <text:p>32102120</text:p>
          </table:table-cell>
          <table:table-cell office:value-type="string" table:style-name="ce1">
            <text:p>WOODPECKER GLAD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740" table:style-name="ce1">
            <text:p>32102740</text:p>
          </table:table-cell>
          <table:table-cell office:value-type="string" table:style-name="ce1">
            <text:p>WOODRUSH PLACE</text:p>
          </table:table-cell>
          <table:table-cell office:value-type="string" table:style-name="ce1">
            <text:p>ST MARYS ISLAN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21" table:style-name="ce1">
            <text:p>32102121</text:p>
          </table:table-cell>
          <table:table-cell office:value-type="string" table:style-name="ce1">
            <text:p>WOODSIDE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22" table:style-name="ce1">
            <text:p>32102122</text:p>
          </table:table-cell>
          <table:table-cell office:value-type="string" table:style-name="ce1">
            <text:p>WOODSIDE GREEN</text:p>
          </table:table-cell>
          <table:table-cell office:value-type="string" table:style-name="ce1">
            <text:p>CLIFFE WOODS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23" table:style-name="ce1">
            <text:p>32102123</text:p>
          </table:table-cell>
          <table:table-cell office:value-type="string" table:style-name="ce1">
            <text:p>WOODSTOCK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24" table:style-name="ce1">
            <text:p>32102124</text:p>
          </table:table-cell>
          <table:table-cell office:value-type="string" table:style-name="ce1">
            <text:p>WOODVIEW RI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26" table:style-name="ce1">
            <text:p>32102126</text:p>
          </table:table-cell>
          <table:table-cell office:value-type="string" table:style-name="ce1">
            <text:p>WOOLDEYS ROAD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27" table:style-name="ce1">
            <text:p>32102127</text:p>
          </table:table-cell>
          <table:table-cell office:value-type="string" table:style-name="ce1">
            <text:p>WOOLWICH CLOSE</text:p>
          </table:table-cell>
          <table:table-cell office:value-type="string" table:style-name="ce1">
            <text:p>WAYFIEL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28" table:style-name="ce1">
            <text:p>32102128</text:p>
          </table:table-cell>
          <table:table-cell office:value-type="string" table:style-name="ce1">
            <text:p>WOOTTON GREEN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29" table:style-name="ce1">
            <text:p>32102129</text:p>
          </table:table-cell>
          <table:table-cell office:value-type="string" table:style-name="ce1">
            <text:p>WOPSLE CLOSE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30" table:style-name="ce1">
            <text:p>32102130</text:p>
          </table:table-cell>
          <table:table-cell office:value-type="string" table:style-name="ce1">
            <text:p>WORCESTER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31" table:style-name="ce1">
            <text:p>32102131</text:p>
          </table:table-cell>
          <table:table-cell office:value-type="string" table:style-name="ce1">
            <text:p>WORDSWORTH CLOSE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32" table:style-name="ce1">
            <text:p>32102132</text:p>
          </table:table-cell>
          <table:table-cell office:value-type="string" table:style-name="ce1">
            <text:p>WOULDHAM ROAD</text:p>
          </table:table-cell>
          <table:table-cell office:value-type="string" table:style-name="ce1">
            <text:p>BORSTAL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33" table:style-name="ce1">
            <text:p>32102133</text:p>
          </table:table-cell>
          <table:table-cell office:value-type="string" table:style-name="ce1">
            <text:p>WREN WAY</text:p>
          </table:table-cell>
          <table:table-cell office:value-type="string" table:style-name="ce1">
            <text:p>PRINCES PARK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512" table:style-name="ce1">
            <text:p>32102512</text:p>
          </table:table-cell>
          <table:table-cell office:value-type="string" table:style-name="ce1">
            <text:p>WRIGHT CLOSE</text:p>
          </table:table-cell>
          <table:table-cell office:value-type="string" table:style-name="ce1">
            <text:p>TWYDALL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ABSOLAM COURT - PARKING AREA</text:p>
          </table:table-cell>
          <table:table-cell office:value-type="float" office:value="580237" table:style-name="ce1">
            <text:p>580237</text:p>
          </table:table-cell>
          <table:table-cell office:value-type="float" office:value="166818" table:style-name="ce1">
            <text:p>166818</text:p>
          </table:table-cell>
          <table:table-cell office:value-type="float" office:value="580183" table:style-name="ce1">
            <text:p>580183</text:p>
          </table:table-cell>
          <table:table-cell office:value-type="float" office:value="166863" table:style-name="ce1">
            <text:p>166863</text:p>
          </table:table-cell>
          <table:table-cell table:number-columns-repeated="16375"/>
        </table:table-row>
        <table:table-row table:style-name="ro1">
          <table:table-cell office:value-type="float" office:value="32103044" table:style-name="ce1">
            <text:p>32103044</text:p>
          </table:table-cell>
          <table:table-cell office:value-type="string" table:style-name="ce1">
            <text:p>WULFERE WAY</text:p>
          </table:table-cell>
          <table:table-cell office:value-type="string" table:style-name="ce1">
            <text:p>WAINSCOTT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34" table:style-name="ce1">
            <text:p>32102134</text:p>
          </table:table-cell>
          <table:table-cell office:value-type="string" table:style-name="ce1">
            <text:p>WYATT PLAC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35" table:style-name="ce1">
            <text:p>32102135</text:p>
          </table:table-cell>
          <table:table-cell office:value-type="string" table:style-name="ce1">
            <text:p>WYBOURNES LANE</text:p>
          </table:table-cell>
          <table:table-cell office:value-type="string" table:style-name="ce1">
            <text:p>HIGH HALSTOW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 table:style-name="ce1"/>
        </table:table-row>
        <table:table-row table:style-name="ro1">
          <table:table-cell office:value-type="float" office:value="32102136" table:style-name="ce1">
            <text:p>32102136</text:p>
          </table:table-cell>
          <table:table-cell office:value-type="string" table:style-name="ce1">
            <text:p>WYKEHAM STREET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37" table:style-name="ce1">
            <text:p>32102137</text:p>
          </table:table-cell>
          <table:table-cell office:value-type="string" table:style-name="ce1">
            <text:p>WYLES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38" table:style-name="ce1">
            <text:p>32102138</text:p>
          </table:table-cell>
          <table:table-cell office:value-type="string" table:style-name="ce1">
            <text:p>WYLES STREET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39" table:style-name="ce1">
            <text:p>32102139</text:p>
          </table:table-cell>
          <table:table-cell office:value-type="string" table:style-name="ce1">
            <text:p>WYLIE ROAD</text:p>
          </table:table-cell>
          <table:table-cell office:value-type="string" table:style-name="ce1">
            <text:p>HOO ST WERBURGH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40" table:style-name="ce1">
            <text:p>32102140</text:p>
          </table:table-cell>
          <table:table-cell office:value-type="string" table:style-name="ce1">
            <text:p>WYNDHAM ROAD</text:p>
          </table:table-cell>
          <table:table-cell table:style-name="ce1"/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41" table:style-name="ce1">
            <text:p>32102141</text:p>
          </table:table-cell>
          <table:table-cell office:value-type="string" table:style-name="ce1">
            <text:p>WYVILL CLOSE</text:p>
          </table:table-cell>
          <table:table-cell office:value-type="string" table:style-name="ce1">
            <text:p>PARKWOO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42" table:style-name="ce1">
            <text:p>32102142</text:p>
          </table:table-cell>
          <table:table-cell office:value-type="string" table:style-name="ce1">
            <text:p>YALDING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43" table:style-name="ce1">
            <text:p>32102143</text:p>
          </table:table-cell>
          <table:table-cell office:value-type="string" table:style-name="ce1">
            <text:p>YANTLET DRIV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44" table:style-name="ce1">
            <text:p>32102144</text:p>
          </table:table-cell>
          <table:table-cell office:value-type="string" table:style-name="ce1">
            <text:p>YARROW ROAD</text:p>
          </table:table-cell>
          <table:table-cell office:value-type="string" table:style-name="ce1">
            <text:p>WEEDS WOO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45" table:style-name="ce1">
            <text:p>32102145</text:p>
          </table:table-cell>
          <table:table-cell office:value-type="string" table:style-name="ce1">
            <text:p>YEOMAN DRIV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903" table:style-name="ce1">
            <text:p>32102903</text:p>
          </table:table-cell>
          <table:table-cell office:value-type="string" table:style-name="ce1">
            <text:p>YOKOSUKA WAY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46" table:style-name="ce1">
            <text:p>32102146</text:p>
          </table:table-cell>
          <table:table-cell office:value-type="string" table:style-name="ce1">
            <text:p>YORK AVENUE</text:p>
          </table:table-cell>
          <table:table-cell office:value-type="string" table:style-name="ce1">
            <text:p>WALDERSLAD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47" table:style-name="ce1">
            <text:p>32102147</text:p>
          </table:table-cell>
          <table:table-cell office:value-type="string" table:style-name="ce1">
            <text:p>YORK AVENUE</text:p>
          </table:table-cell>
          <table:table-cell table:style-name="ce1"/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48" table:style-name="ce1">
            <text:p>32102148</text:p>
          </table:table-cell>
          <table:table-cell office:value-type="string" table:style-name="ce1">
            <text:p>YORK HIL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49" table:style-name="ce1">
            <text:p>32102149</text:p>
          </table:table-cell>
          <table:table-cell office:value-type="string" table:style-name="ce1">
            <text:p>YORK ROAD</text:p>
          </table:table-cell>
          <table:table-cell table:style-name="ce1"/>
          <table:table-cell office:value-type="string" table:style-name="ce1">
            <text:p>ROCHESTER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150" table:style-name="ce1">
            <text:p>32102150</text:p>
          </table:table-cell>
          <table:table-cell office:value-type="string" table:style-name="ce1">
            <text:p>ZETLAND AVENUE</text:p>
          </table:table-cell>
          <table:table-cell office:value-type="string" table:style-name="ce1">
            <text:p>DARLAND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style-name="ro1">
          <table:table-cell office:value-type="float" office:value="32102741" table:style-name="ce1">
            <text:p>32102741</text:p>
          </table:table-cell>
          <table:table-cell office:value-type="string" table:style-name="ce1">
            <text:p>ZILLAH GARDENS</text:p>
          </table:table-cell>
          <table:table-cell office:value-type="string" table:style-name="ce1">
            <text:p>RAINHAM</text:p>
          </table:table-cell>
          <table:table-cell office:value-type="string" table:style-name="ce1">
            <text:p>GILLINGHAM</text:p>
          </table:table-cell>
          <table:table-cell office:value-type="string" table:style-name="ce1">
            <text:p>Whole Length</text:p>
          </table:table-cell>
          <table:table-cell table:number-columns-repeated="16379"/>
        </table:table-row>
        <table:table-row table:number-rows-repeated="1046127" table:style-name="ro1">
          <table:table-cell table:number-columns-repeated="16384"/>
        </table:table-row>
      </table:table>
      <table:database-ranges>
        <table:database-range table:target-range-address="data.A2:data.M244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ner, colin</meta:initial-creator>
    <dc:creator>Profile Setup</dc:creator>
    <meta:creation-date>2018-12-18T11:47:39Z</meta:creation-date>
    <dc:date>2018-12-27T09:55:35Z</dc:date>
    <meta:print-date>2018-12-27T09:51:35Z</meta:print-date>
  </office:meta>
</office:document-meta>
</file>